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_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_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_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1666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4pt"/>
    </style:style>
    <style:style style:name="P13" style:parent-style-name="本文" style:list-style-name="LFO2" style:family="paragraph">
      <style:paragraph-properties style:snap-to-layout-grid="false" fo:text-align="justify" fo:line-height="150%"/>
    </style:style>
    <style:style style:name="T14" style:parent-style-name="預設段落字型0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16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17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18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19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0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1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2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3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4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5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6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7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8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29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P30" style:parent-style-name="本文" style:list-style-name="LFO2" style:family="paragraph">
      <style:paragraph-properties style:snap-to-layout-grid="false" fo:text-align="justify" fo:line-height="150%"/>
    </style:style>
    <style:style style:name="T31" style:parent-style-name="預設段落字型0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33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34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35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T36" style:parent-style-name="預設段落字型0" style:family="text">
      <style:text-properties style:font-name="標楷體" style:font-name-asian="標楷體" style:letter-kerning="false" fo:font-size="15pt" style:font-size-asian="15pt" style:font-size-complex="15pt" fo:language="zh" fo:country="TW"/>
    </style:style>
    <style:style style:name="P37" style:parent-style-name="本文" style:list-style-name="LFO2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本文" style:list-style-name="LFO2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45" style:parent-style-name="本文" style:list-style-name="LFO2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46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本文" style:list-style-name="LFO16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本文" style:list-style-name="LFO2" style:family="paragraph">
      <style:paragraph-properties style:snap-to-layout-grid="false" fo:text-align="justify" fo:line-height="150%"/>
    </style:style>
    <style:style style:name="T56" style:parent-style-name="預設段落字型0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0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0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本文" style:list-style-name="LFO2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60" style:parent-style-name="本文" style:list-style-name="LFO2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61" style:parent-style-name="本文" style:list-style-name="LFO29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本文" style:list-style-name="LFO29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本文" style:list-style-name="LFO29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本文" style:list-style-name="LFO29" style:family="paragraph">
      <style:paragraph-properties style:snap-to-layout-grid="false" fo:text-align="justify" fo:line-height="150%" fo:margin-left="0.9847in" fo:text-indent="-0.48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" style:parent-style-name="本文" style:list-style-name="LFO29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本文" style:list-style-name="LFO29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本文" style:list-style-name="LFO29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本文" style:list-style-name="LFO29" style:family="paragraph">
      <style:paragraph-properties style:snap-to-layout-grid="false" fo:text-align="justify" fo:line-height="150%" fo:margin-left="0.9847in" fo:text-indent="-0.4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本文" style:list-style-name="LFO2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83" style:parent-style-name="本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11</text:span><text:span text:style-name="T6">2</text:span><text:span text:style-name="T7">年度臺南市政府抗旱整備</text:span><text:span text:style-name="T8">會議</text:span><text:span text:style-name="T9">-</text:span><text:span text:style-name="T10">會</text:span><text:span text:style-name="T11">議</text:span><text:span text:style-name="T12">紀錄</text:span></text:p>
      <text:list text:style-name="LFO2" text:continue-numbering="true">
        <text:list-item>
          <text:p text:style-name="P13"><text:bookmark-start text:name="_Hlk115791613"/><text:span text:style-name="T14">時間：</text:span><text:span text:style-name="T15">11</text:span><text:span text:style-name="T16">2</text:span><text:span text:style-name="T17">年</text:span><text:span text:style-name="T18">2</text:span><text:span text:style-name="T19">月</text:span><text:span text:style-name="T20">8</text:span><text:span text:style-name="T21">日(星期</text:span><text:span text:style-name="T22">三</text:span><text:span text:style-name="T23">)</text:span><text:span text:style-name="T24">下</text:span><text:span text:style-name="T25">午</text:span><text:span text:style-name="T26">3</text:span><text:span text:style-name="T27">時</text:span><text:span text:style-name="T28">50</text:span><text:span text:style-name="T29">分</text:span></text:p>
        </text:list-item>
        <text:list-item>
          <text:p text:style-name="P30"><text:span text:style-name="T31">地點：</text:span><text:span text:style-name="T32">臺南市政府永華市政中心</text:span><text:span text:style-name="T33">6</text:span><text:span text:style-name="T34">樓</text:span><text:span text:style-name="T35">簡報</text:span><text:span text:style-name="T36">室</text:span></text:p>
        </text:list-item>
        <text:list-item>
          <text:p text:style-name="P37"><text:span text:style-name="T38">主席：</text:span><text:span text:style-name="T39">黃</text:span><text:span text:style-name="T40">市長</text:span><text:span text:style-name="T41">偉哲</text:span><text:span text:style-name="T42"><text:s text:c="20"/>紀錄：</text:span><text:span text:style-name="T43">余嘉倫</text:span></text:p>
        </text:list-item>
        <text:list-item>
          <text:p text:style-name="P44">參加單位及人員：如簽名冊</text:p>
        </text:list-item>
        <text:list-item>
          <text:p text:style-name="P45">報告事項摘要</text:p>
        </text:list-item>
      </text:list>
      <text:list text:style-name="LFO16" text:continue-numbering="true">
        <text:list-item>
          <text:p text:style-name="P46">目前南部地區已進入枯水期，前60天水庫集水區的雨量偏少，本週(2/6~2/12)降雨預估，仍以迎風面的北部、東半部為主；<text:bookmark-start text:name="_Hlk127344442"/>未來一季2至4月預估雨量亦偏少<text:bookmark-end text:name="_Hlk127344442"/>。</text:p>
        </text:list-item>
        <text:list-item>
          <text:p text:style-name="P47"><text:bookmark-start text:name="_Hlk127344373"/>去年(111年)累計降雨僅為歷年6成，目前本市3大水庫合計總蓄水量約2.1億噸、蓄水率約31.5%，較2年前大旱同期蓄水量多約3,000萬噸，本市自111年12月2日即已進入水情黃燈減壓供水<text:bookmark-end text:name="_Hlk127344373"/>，已延長夜間減壓供水期程夜間10時至隔日上午6時，預估曾文-烏山頭水庫至今年(112年)5月底尚餘8,700萬噸以上，南化水庫則有650萬噸以上蓄水量。</text:p>
        </text:list-item>
        <text:list-item>
          <text:p text:style-name="P48">綠燈階段自來水出水量約107~108萬噸，進入黃燈後夜間減壓供水及市府大力推動節水，目前出水量已降至103~104萬噸、後續配合中央地方共同加大節水力道及水情燈號變動將可再降低。</text:p>
        </text:list-item>
        <text:list-item>
          <text:p text:style-name="P49">本市轄管工業區(樹谷、新吉、永康科工、柳營科工)整體自主節水率已達10%，每日節水約6,000噸；經濟部工業局台南地區工業區整體自主節水率為17%，每日節水約<text:soft-page-break/>3,700噸；南科整體自主節水率為9.3%，每日節水約21,212噸。</text:p>
        </text:list-item>
        <text:list-item>
          <text:p text:style-name="P50">本府自111年9月起啟動抗旱整備，各局處啟動加強宣導所屬節水及使用回收水，目前使用量均已達每日4,800噸。</text:p>
        </text:list-item>
        <text:list-item>
          <text:p text:style-name="P51">再生水部分，永康水資中心已於111年12月16日營運第一階段供水，目前每日供水8,000噸，另安平水資中心最快112年3月每日供水1萬噸。</text:p>
        </text:list-item>
        <text:list-item>
          <text:p text:style-name="P52">本市19口抗旱井已整備完成，可每天供應3萬噸產業次級水供民間使用。</text:p>
        </text:list-item>
        <text:list-item>
          <text:p text:style-name="P53">本市轄內6台RO機組合計最大產水量為每日2,400噸，經盤點本市工業區有41家廠商、南科有3家廠商依節水強度加強後續有取水需求，中央將依廠商需求依序啟動；另營建署表達將瞭解本市工業區RO水需求評估補助建置RO機組。</text:p>
        </text:list-item>
        <text:list-item>
          <text:p text:style-name="P54">中央相關水資源建設(如曾文南化聯通管、臺南海淡廠、曾文溪半鹹水、白河水庫第二期更新改善、南化水庫溢流堰加高等)均持續按期程推動進行中。<text:bookmark-end text:name="_Hlk115791613"/></text:p>
        </text:list-item>
      </text:list>
      <text:list text:style-name="LFO2" text:continue-numbering="true">
        <text:list-item>
          <text:p text:style-name="P55"><text:span text:style-name="T56">討論事項</text:span><text:span text:style-name="T57">：</text:span><text:span text:style-name="T58">如會議結論</text:span></text:p>
        </text:list-item>
        <text:list-item>
          <text:p text:style-name="P59"><text:bookmark-start text:name="_Hlk120603807"/>臨時動議：無</text:p>
        </text:list-item>
        <text:list-item>
          <text:p text:style-name="P60">會議結論：</text:p>
        </text:list-item>
      </text:list>
      <text:list text:style-name="LFO29" text:continue-numbering="true">
        <text:list-item>
          <text:p text:style-name="P61">南部地區現已進入枯水期，水庫蓄水量逐漸降低，高屏溪川流量也創30年新低，且氣象局預測未來一季2-4月<text:soft-page-break/>降雨偏少機率高，水情逐漸嚴峻，務請各單位共同加強節約用水。</text:p>
        </text:list-item>
        <text:list-item>
          <text:p text:style-name="P62">今年(112年)保守預估至6月曾文-烏山頭水庫尚有約8,000多萬噸蓄水量、南化水庫仍有約600多萬噸，<text:bookmark-start text:name="_Hlk127344675"/>請中央優先運用曾文-烏山頭水庫水量，南化水庫則請南水局以每日37萬噸出水量滾動控管，儘量延長南化供水期程<text:bookmark-end text:name="_Hlk127344675"/>。至於各標的用水調度管控部份，再請水利署及農水署滾動研議檢討。</text:p>
        </text:list-item>
        <text:list-item>
          <text:p text:style-name="P63">本市七座水資中心每日可提供16,800噸回收水，市府已擴大運用約每日4,800噸，仍有12,000噸可供使用，請本府經發局、經濟部工業局、南科管理局、台糖公司(畜牧業、園藝業等部門業務)、中油公司(洗車、工地清洗等業務)促請轄管廠商、事業單位加強使用，並每日回報利用數據予水利署、南水局及本府。</text:p>
        </text:list-item>
        <text:list-item>
          <text:p text:style-name="P64"><text:bookmark-start text:name="_Hlk127345361"/><text:span text:style-name="T65">本市轄內RO機組，</text:span><text:span text:style-name="T66">中央啟用作業整備中</text:span><text:span text:style-name="T67">，待中央啟動後，務請本府經發局、經濟部工業局、南科管理局促請廠商及早載運，減少自來水用量</text:span><text:span text:style-name="T68">，亦</text:span><text:span text:style-name="T69">請台糖公司及</text:span><text:span text:style-name="T70">中油公司</text:span><text:span text:style-name="T71">評估</text:span><text:span text:style-name="T72">業務上</text:span><text:span text:style-name="T73">RO水</text:span><text:span text:style-name="T74">使用需求</text:span><text:span text:style-name="T75">，如有需求請比照工業部門載運</text:span><text:span text:style-name="T76">RO水</text:span><text:span text:style-name="T77">。</text:span></text:p>
        </text:list-item>
        <text:list-item>
          <text:p text:style-name="P78">請水利署評估將本市現有的RO機組調度至南科、樹谷園區或其他適宜地點，就近供應給用水大戶廠商載運，減少自來水用量。</text:p>
        </text:list-item>
        <text:list-item>
          <text:p text:style-name="P79">有關內政部營建署表達將瞭解本市工業區RO水需求，評<text:soft-page-break/>估建置RO機組可能性，後續請本府經發局再與內政部營建署緊密協調。</text:p>
        </text:list-item>
        <text:list-item>
          <text:p text:style-name="P80"><text:bookmark-end text:name="_Hlk127345361"/>安平再生水每日供水1萬噸供給南科，請本府水利局盡速於3月完成；本市19口抗旱井可每天供應約3萬噸產業次級水供產業使用，請本府經濟發展局持續媒合，進一步減少自來水供水量。</text:p>
        </text:list-item>
        <text:list-item>
          <text:p text:style-name="P81">感謝水利署、南水局、水公司、農水署嘉管處對於供水調度之相關管控，盼在南部30年大旱能盡力維持本市民生產業用水能穩定供應至6月；也請本市轄內工業主管機關及國營事業單位，務必督促所屬優先運用回收水、RO水，盡量取代自來水，自助人助，在30年大旱中一起努力延長水庫供水期程。</text:p>
        </text:list-item>
      </text:list>
      <text:list text:style-name="LFO2" text:continue-numbering="true">
        <text:list-item>
          <text:p text:style-name="P82">散會(17時10分)</text:p>
        </text:list-item>
      </text:list>
      <text:p text:style-name="P83"><text:bookmark-end text:name="_Hlk1206038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WW_CharLFO1LVL2" style:display-name="WW_CharLFO1LVL2" style:family="text">
      <style:text-properties style:font-name-asian="標楷體" fo:font-size="18pt" style:font-size-asian="18pt"/>
    </style:style>
    <style:style style:name="WW_CharLFO2LVL1" style:display-name="WW_CharLFO2LVL1" style:family="text">
      <style:text-properties style:font-name="Wingdings"/>
    </style:style>
    <style:style style:name="WW_CharLFO4LVL1" style:display-name="WW_CharLFO4LVL1" style:family="text">
      <style:text-properties style:use-window-font-color="true"/>
    </style:style>
    <style:style style:name="WW_CharLFO6LVL1" style:display-name="WW_CharLFO6LVL1" style:family="text">
      <style:text-properties style:use-window-font-color="true"/>
    </style:style>
    <style:style style:name="WW_CharLFO7LVL1" style:display-name="WW_CharLFO7LVL1" style:family="text">
      <style:text-properties style:use-window-font-color="true"/>
    </style:style>
    <style:style style:name="WW_CharLFO8LVL1" style:display-name="WW_CharLFO8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x1" style:display-name="Tx1" style:family="paragraph" style:parent-style-name="本文">
      <style:paragraph-properties fo:widows="2" fo:orphans="2" style:snap-to-layout-grid="false" fo:text-align="justify" fo:margin-top="0.1666in" style:line-height-at-least="0.25in" fo:text-indent="0.3937in"/>
      <style:text-properties style:font-name-asian="華康楷書體W5" fo:font-size="13pt" style:font-size-asian="13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line-height="0.2777in" fo:margin-left="0.2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本文">
      <style:paragraph-properties fo:text-align="justify" fo:line-height="0.2777in" fo:margin-left="0.25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項目符號" style:display-name="項目符號" style:family="paragraph" style:parent-style-name="本文" style:auto-update="true" style:list-style-name="LFO1">
      <style:text-properties fo:hyphenate="false"/>
    </style:style>
    <style:style style:name="本文縮排3" style:display-name="本文縮排 3" style:family="paragraph" style:parent-style-name="本文">
      <style:paragraph-properties fo:margin-top="0.0347in" fo:line-height="0.2777in" fo:margin-left="0.91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_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2LVL2" style:family="text">
      <style:text-properties style:font-name-asian="標楷體" fo:font-size="18pt" style:font-size-asian="18pt"/>
    </style:style>
    <style:style style:name="WW_CharLFO7LVL1_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7LVL2" style:family="text">
      <style:text-properties style:font-name-asian="標楷體" fo:font-size="18pt" style:font-size-asian="18pt"/>
    </style:style>
    <style:style style:name="WW_CharLFO8LVL1_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8LVL2" style:family="text">
      <style:text-properties style:font-name-asian="標楷體" fo:font-size="18pt" style:font-size-asian="18pt"/>
    </style:style>
    <style:style style:name="WW_CharLFO9LVL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9LVL2" style:family="text">
      <style:text-properties style:font-name-asian="標楷體" fo:font-size="18pt" style:font-size-asian="18pt"/>
    </style:style>
    <style:style style:name="WW_CharLFO10LVL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10LVL2" style:family="text">
      <style:text-properties style:font-name-asian="標楷體" fo:font-size="18pt" style:font-size-asian="18pt"/>
    </style:style>
    <style:style style:name="WW_CharLFO11LVL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11LVL2" style:family="text">
      <style:text-properties style:font-name-asian="標楷體" fo:font-size="18pt" style:font-size-asian="18pt"/>
    </style:style>
    <style:style style:name="WW_CharLFO12LVL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12LVL2" style:family="text">
      <style:text-properties style:font-name-asian="標楷體" fo:font-size="18pt" style:font-size-asian="18pt"/>
    </style:style>
    <style:style style:name="WW_CharLFO13LVL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13LVL2" style:family="text">
      <style:text-properties style:font-name-asian="標楷體" fo:font-size="18pt" style:font-size-asian="18pt"/>
    </style:style>
    <style:style style:name="WW_CharLFO14LVL1" style:family="text">
      <style:text-properties style:font-name="標楷體" style:font-name-asian="標楷體" fo:font-size="16pt" style:font-size-asian="16pt" style:font-size-complex="12pt" fo:language="en" fo:country="US"/>
    </style:style>
    <style:style style:name="WW_CharLFO14LVL2" style:family="text">
      <style:text-properties style:font-name-asian="標楷體" fo:font-size="18pt" style:font-size-asian="18pt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_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_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_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  <style:style style:name="P4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會議時間：中華民國九十年四月二十五上午九時三十分</dc:title>
    <dc:subject/>
    <meta:initial-creator>黃信融</meta:initial-creator>
    <dc:creator>水利局</dc:creator>
    <meta:creation-date>2023-02-24T07:16:00Z</meta:creation-date>
    <dc:date>2023-02-24T07:16:00Z</dc:date>
    <meta:print-date>2023-02-13T03:19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4" meta:paragraph-count="3" meta:word-count="261" meta:character-count="1747" meta:row-count="12" meta:non-whitespace-character-count="1489"/>
  </office:meta>
</office:document-meta>
</file>