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F2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icrosoft JhengHei UI" svg:font-family="'Microsoft JhengHei UI'"/>
    <style:font-face style:name="Noto Sans TC" svg:font-family="'Noto Sans TC'" style:font-family-generic="system" style:font-pitch="variable"/>
    <style:font-face style:name="PMingLiU" svg:font-family="PMingLiU"/>
    <style:font-face style:name="微軟正黑體" svg:font-family="微軟正黑體" style:font-family-generic="swiss"/>
    <style:font-face style:name="微軟正黑體1" svg:font-family="微軟正黑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22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1.71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3.441cm" fo:break-before="auto" style:use-optimal-row-height="false"/>
    </style:style>
    <style:style style:name="ro7" style:family="table-row">
      <style:table-row-properties style:row-height="1.071cm" fo:break-before="auto" style:use-optimal-row-height="true"/>
    </style:style>
    <style:style style:name="ro8" style:family="table-row">
      <style:table-row-properties style:row-height="0.63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微軟正黑體" fo:font-size="30pt" style:font-name-asian="微軟正黑體1" style:font-size-asian="30pt" style:font-name-complex="微軟正黑體1" style:font-size-complex="30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微軟正黑體" fo:font-size="25pt" style:font-name-asian="微軟正黑體1" style:font-size-asian="25pt" style:font-name-complex="微軟正黑體1" style:font-size-complex="25pt"/>
    </style:style>
    <style:style style:name="gr1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微軟正黑體" style:font-family-generic="swiss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2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F2" fo:font-size="14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style:font-name="F1" fo:font-weight="normal" style:font-name-asian="PMingLiU" style:font-name-complex="PMingLiU" style:font-weight-asian="normal" style:font-weight-complex="normal"/>
    </style:style>
    <style:style style:name="T7" style:family="text">
      <style:text-properties fo:color="#000000" style:font-name="F2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Microsoft JhengHei UI" style:font-name-complex="Microsoft JhengHei UI"/>
    </style:style>
    <style:style style:name="T8" style:family="text">
      <style:text-properties fo:color="#000000" style:font-name="F2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微軟正黑體1" style:font-name-complex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1"/>
        <table:table-column table:style-name="co7" table:number-columns-repeated="16376"/>
        <table:table-row table:style-name="ro1">
          <table:table-cell table:style-name="ce18" office:value-type="string" calcext:value-type="string" table:number-columns-spanned="7" table:number-rows-spanned="1">
            <text:p>臺南市政府衛生局</text:p>
            <text:p>115年度「馬上揪團做抹片、團長好禮加碼送」活動報名表</text:p>
            <draw:frame draw:z-index="0" draw:name="文字方塊 1" draw:style-name="gr1" draw:text-style-name="P2" svg:width="2.413cm" svg:height="0.783cm" svg:x="0.194cm" svg:y="0.176cm">
              <draw:text-box>
                <text:p text:style-name="P1"><text:span text:style-name="T1">附件一</text:span></text:p>
              </draw:text-box>
            </draw:frame>
          </table:table-cell>
          <table:covered-table-cell table:number-columns-repeated="6"/>
          <table:table-cell/>
          <table:table-cell table:style-name="ce1" table:number-columns-repeated="16376"/>
        </table:table-row>
        <table:table-row table:style-name="ro2">
          <table:table-cell table:style-name="ce13" office:value-type="string" calcext:value-type="string" table:number-columns-spanned="7" table:number-rows-spanned="1">
            <text:p>一、公司名稱/社區名稱/個人揪團名稱：___________________________________________________</text:p>
          </table:table-cell>
          <table:covered-table-cell table:number-columns-repeated="6"/>
          <table:table-cell table:style-name="ce2"/>
          <table:table-cell table:style-name="ce1" table:number-columns-repeated="16376"/>
        </table:table-row>
        <table:table-row table:style-name="ro2">
          <table:table-cell table:style-name="ce13" office:value-type="string" calcext:value-type="string" table:number-columns-spanned="7" table:number-rows-spanned="1">
            <text:p>二、團長姓名/職稱/連絡電話：___________________/___________________/____________________</text:p>
          </table:table-cell>
          <table:covered-table-cell table:number-columns-repeated="6"/>
          <table:table-cell table:style-name="ce3"/>
          <table:table-cell table:style-name="ce1" table:number-columns-repeated="16376"/>
        </table:table-row>
        <table:table-row table:style-name="ro2">
          <table:table-cell table:style-name="ce13" office:value-type="string" calcext:value-type="string" table:number-columns-spanned="7" table:number-rows-spanned="1">
            <text:p>三、E-mail信箱：_________________________________________________________________________</text:p>
          </table:table-cell>
          <table:covered-table-cell table:number-columns-repeated="6"/>
          <table:table-cell table:style-name="ce3"/>
          <table:table-cell table:style-name="ce1" table:number-columns-repeated="16376"/>
        </table:table-row>
        <table:table-row table:style-name="ro2">
          <table:table-cell table:style-name="ce13" office:value-type="string" calcext:value-type="string" table:number-columns-spanned="7" table:number-rows-spanned="1">
            <text:p>四、設站篩檢地點：台南市_________區_____________________________________________________ <text:s text:c="4"/></text:p>
          </table:table-cell>
          <table:covered-table-cell table:number-columns-repeated="6"/>
          <table:table-cell table:style-name="ce3"/>
          <table:table-cell table:style-name="ce1" table:number-columns-repeated="16376"/>
        </table:table-row>
        <table:table-row table:style-name="ro2">
          <table:table-cell table:style-name="ce13" office:value-type="string" calcext:value-type="string" table:number-columns-spanned="7" table:number-rows-spanned="1">
            <text:p>五、辦理日期及活動起訖時間(例<text:span text:style-name="T2">：</text:span>8/3 12:00~14:00)：_____月_____ 日 ____:_____~_____:____                </text:p>
          </table:table-cell>
          <table:covered-table-cell table:number-columns-repeated="6"/>
          <table:table-cell table:style-name="ce3"/>
          <table:table-cell table:style-name="ce1" table:number-columns-repeated="16376"/>
        </table:table-row>
        <table:table-row table:style-name="ro2">
          <table:table-cell table:style-name="ce13" office:value-type="string" calcext:value-type="string" table:number-columns-spanned="7" table:number-rows-spanned="1">
            <text:p>六、同場是否需要<text:span text:style-name="T3">乳房X光攝影檢查</text:span>(需15人以上符合篩檢資格者)：<text:span text:style-name="T4">□</text:span>是、<text:span text:style-name="T4">□</text:span>否</text:p>
          </table:table-cell>
          <table:covered-table-cell table:number-columns-repeated="6"/>
          <table:table-cell table:style-name="ce3"/>
          <table:table-cell table:style-name="ce1" table:number-columns-repeated="16376"/>
        </table:table-row>
        <table:table-row table:style-name="ro3">
          <table:table-cell table:style-name="ce14" office:value-type="string" calcext:value-type="string" table:number-columns-spanned="7" table:number-rows-spanned="1">
            <text:p>預約檢查名單</text:p>
          </table:table-cell>
          <table:covered-table-cell table:number-columns-repeated="6"/>
          <table:table-cell table:style-name="ce3"/>
          <table:table-cell table:style-name="ce1" table:number-columns-repeated="16376"/>
        </table:table-row>
        <table:table-row table:style-name="ro4">
          <table:table-cell table:style-name="ce15" office:value-type="string" calcext:value-type="string" table:number-columns-spanned="1" table:number-rows-spanned="2">
            <text:p>序號</text:p>
          </table:table-cell>
          <table:table-cell table:style-name="ce15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身分證字號</text:p>
          </table:table-cell>
          <table:table-cell table:style-name="ce15" office:value-type="string" calcext:value-type="string" table:number-columns-spanned="1" table:number-rows-spanned="2">
            <text:p>出生年</text:p>
            <text:p>(民國年)</text:p>
          </table:table-cell>
          <table:table-cell table:style-name="ce16" office:value-type="string" calcext:value-type="string" table:number-columns-spanned="1" table:number-rows-spanned="2">
            <text:p>聯絡電話</text:p>
          </table:table-cell>
          <table:table-cell table:style-name="ce17" office:value-type="string" calcext:value-type="string" table:number-columns-spanned="2" table:number-rows-spanned="1">
            <text:p>由衛生局填寫 </text:p>
          </table:table-cell>
          <table:covered-table-cell/>
          <table:table-cell table:style-name="ce3"/>
          <table:table-cell table:style-name="ce1" table:number-columns-repeated="16376"/>
        </table:table-row>
        <table:table-row table:style-name="ro5">
          <table:covered-table-cell table:number-columns-repeated="5"/>
          <table:table-cell table:style-name="ce5" office:value-type="string" calcext:value-type="string">
            <text:p>子抹加</text:p>
            <text:p>碼對象</text:p>
          </table:table-cell>
          <table:table-cell table:style-name="ce6" office:value-type="string" calcext:value-type="string">
            <text:p>乳攝加</text:p>
            <text:p>碼對象</text:p>
          </table:table-cell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table:number-columns-repeated="2"/>
          <table:table-cell table:style-name="ce8" office:value-type="string" calcext:value-type="string">
            <text:p>年</text:p>
          </table:table-cell>
          <table:table-cell table:style-name="ce9"/>
          <table:table-cell table:style-name="ce10"/>
          <table:table-cell table:style-name="ce4"/>
          <table:table-cell table:style-name="ce3"/>
          <table:table-cell table:style-name="ce1" table:number-columns-repeated="16376"/>
        </table:table-row>
        <table:table-row table:style-name="ro6">
          <table:table-cell table:style-name="ce12" office:value-type="string" calcext:value-type="string" table:number-columns-spanned="7" table:number-rows-spanned="1">
            <text:p>備註：</text:p>
            <text:p>1. 本表蒐集之個人資料，僅供活動報名、篩檢資格審核使用，並依個資法相關規定辦理。</text:p>
            <text:p>2.本市民間團體、機關或公司行號等指定人員擔任團長，需至少找15個符合子宮頸抹片檢查資格的民眾及願意做篩檢，將可安排出車設站或到醫院篩檢。</text:p>
            <text:p>3.<text:span text:style-name="T5">子宮頸抹片檢查符合對象</text:span>：A.25-29歲女性每3年享一次免費服務。B.30歲以上女性每年可免費檢查一次。</text:p>
            <text:p>4.<text:span text:style-name="T5">乳房攝影檢查-同場加碼</text:span></text:p>
            <text:p>若同時團長有邀約至少15個符合乳房攝影檢查資格的民眾及願意做篩檢，也可安排出車設站。</text:p>
            <text:p>符合篩檢對象：40~74歲女性（民國40~75年次）每2年可免費檢查1次。</text:p>
            <text:p>5. 揪團篩檢地點若為本市醫療院所，本局可協助媒合到院所做抹片檢查，惟實際辦理情形仍須視院所量能及配合意願辦理。</text:p>
            <text:p>6. 本活動以實際完成抹片檢查人數計算，相關獎勵標準依計畫規定辦理。</text:p>
            <text:p>7. 報名欄位不足，請自行增加欄位。 </text:p>
            <text:p>8.其他：</text:p>
            <text:p>(1)<text:span text:style-name="T5">團長資格排除</text:span><text:span text:style-name="T6">：</text:span>是利用本府衛生局、衛生所或子抹追蹤系統提供篩檢名單邀約對象的本府衛生局、衛生所或醫療院所等相關癌症人力。</text:p>
            <text:p>(2)本計畫如有未盡事宜，得依實際需要修正或另行補充規定，臺南市政府衛生局保有活動最終解釋權。</text:p>
            <text:p>9.<text:span text:style-name="T5">報名表請E-mail</text:span><text:span text:style-name="T7">至</text:span><text:span text:style-name="T8">d00019@tncghb.gov.tw</text:span>，並來電告知，如有任何問題請洽本局吳小姐(06)267-9751轉271或(06)6357716轉279。</text:p>
          </table:table-cell>
          <table:covered-table-cell table:number-columns-repeated="6"/>
          <table:table-cell table:style-name="ce3"/>
          <table:table-cell table:style-name="ce1" table:number-columns-repeated="16376"/>
        </table:table-row>
        <table:table-row table:style-name="ro7" table:number-rows-repeated="29">
          <table:table-cell table:number-columns-repeated="7"/>
          <table:table-cell table:style-name="ce3"/>
          <table:table-cell table:style-name="ce1" table:number-columns-repeated="16376"/>
        </table:table-row>
        <table:table-row table:style-name="ro8" table:number-rows-repeated="1048500">
          <table:table-cell table:number-columns-repeated="8"/>
          <table:table-cell table:style-name="ce1" table:number-columns-repeated="16376"/>
        </table:table-row>
        <table:table-row table:style-name="ro8">
          <table:table-cell table:number-columns-repeated="8"/>
          <table:table-cell table:style-name="ce1" table:number-columns-repeated="16376"/>
        </table:table-row>
        <table:named-expressions>
          <table:named-range table:name="Print_Titles" table:base-cell-address="$工作表1.$A$1" table:cell-range-address="工作表1.$9:工作表1.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F2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icrosoft JhengHei UI" svg:font-family="'Microsoft JhengHei UI'"/>
    <style:font-face style:name="Noto Sans TC" svg:font-family="'Noto Sans TC'" style:font-family-generic="system" style:font-pitch="variable"/>
    <style:font-face style:name="PMingLiU" svg:font-family="PMingLiU"/>
    <style:font-face style:name="微軟正黑體" svg:font-family="微軟正黑體" style:font-family-generic="swiss"/>
    <style:font-face style:name="微軟正黑體1" svg:font-family="微軟正黑體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國民健康科79002</meta:initial-creator>
    <dc:creator>國民健康科79106</dc:creator>
    <meta:creation-date>2026-06-02T07:07:34Z</meta:creation-date>
    <dc:date>2026-07-07T06:30:08Z</dc:date>
    <meta:print-date>2026-06-20T01:59:03Z</meta:print-date>
    <meta:document-statistic meta:table-count="1" meta:cell-count="87" meta:object-count="1"/>
  </office:meta>
</office:document-meta>
</file>