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854in" text:list-level-position-and-space-mode="label-alignment">
          <style:list-level-label-alignment text:label-followed-by="listtab" fo:margin-left="1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854in" text:list-level-position-and-space-mode="label-alignment">
          <style:list-level-label-alignment text:label-followed-by="listtab" fo:margin-left="1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in" text:min-label-width="0.3854in" text:list-level-position-and-space-mode="label-alignment">
          <style:list-level-label-alignment text:label-followed-by="listtab" fo:margin-left="1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style style:name="P1" style:parent-style-name="表名稱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460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6" style:family="table">
      <style:table-properties style:width="7.0875in" fo:margin-left="0.0194in" table:align="left"/>
    </style:style>
    <style:style style:name="TableRow11" style:family="table-row">
      <style:table-row-properties style:min-row-height="0.3937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fo:line-height="0.2777in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line-height="0.2777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0.2777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2777in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2777in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2777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2777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start" fo:line-height="0.2777in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5902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2777in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5902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line-height="0.2777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4" style:parent-style-name="內文" style:family="paragraph">
      <style:paragraph-properties style:snap-to-layout-grid="false" fo:line-height="0.2777in" fo:margin-left="0.159in" fo:text-indent="-0.15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18" style:family="table-row">
      <style:table-row-properties style:min-row-height="5.2923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Default" style:family="paragraph">
      <style:paragraph-properties style:snap-to-layout-grid="false" fo:margin-top="0.125in" fo:line-height="0.2777in" fo:margin-left="0.0986in" fo:margin-right="0.0833in">
        <style:tab-stops/>
      </style:paragraph-properties>
    </style:style>
    <style:style style:name="T12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123" style:parent-style-name="Default" style:family="paragraph">
      <style:paragraph-properties style:snap-to-layout-grid="false" fo:margin-top="0.125in" fo:line-height="0.2777in" fo:margin-left="0.0833in" fo:margin-right="0.0833in">
        <style:tab-stops/>
      </style:paragraph-properties>
    </style:style>
    <style:style style:name="T124" style:parent-style-name="預設段落字型" style:family="text">
      <style:text-properties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use-window-font-color="tru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35" style:parent-style-name="預設段落字型" style:family="text">
      <style:text-properties style:use-window-font-color="true" fo:font-size="13pt" style:font-size-asian="13pt" style:font-size-complex="13pt"/>
    </style:style>
    <style:style style:name="T136" style:parent-style-name="預設段落字型" style:family="text">
      <style:text-properties style:use-window-font-color="true" fo:font-size="13pt" style:font-size-asian="13pt" style:font-size-complex="13pt"/>
    </style:style>
    <style:style style:name="P137" style:parent-style-name="Default" style:family="paragraph">
      <style:paragraph-properties style:snap-to-layout-grid="false" fo:line-height="0.2777in" fo:margin-left="0.4715in" fo:margin-right="0.0833in" fo:text-indent="-0.3916in">
        <style:tab-stops/>
      </style:paragraph-properties>
    </style:style>
    <style:style style:name="T138" style:parent-style-name="預設段落字型" style:family="text">
      <style:text-properties style:use-window-font-color="tru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45" style:parent-style-name="預設段落字型" style:family="text">
      <style:text-properties style:use-window-font-color="true" fo:font-size="13pt" style:font-size-asian="13pt" style:font-size-complex="13pt"/>
    </style:style>
    <style:style style:name="T146" style:parent-style-name="預設段落字型" style:family="text">
      <style:text-properties style:use-window-font-color="true" fo:font-size="13pt" style:font-size-asian="13pt" style:font-size-complex="13pt"/>
    </style:style>
    <style:style style:name="P147" style:parent-style-name="Default" style:family="paragraph">
      <style:paragraph-properties style:snap-to-layout-grid="false" fo:line-height="0.2777in" fo:margin-left="0.4715in" fo:margin-right="0.0833in" fo:text-indent="-0.3916in">
        <style:tab-stops/>
      </style:paragraph-properties>
      <style:text-properties style:use-window-font-color="true" fo:font-size="13pt" style:font-size-asian="13pt" style:font-size-complex="13pt"/>
    </style:style>
    <style:style style:name="P148" style:parent-style-name="Default" style:family="paragraph">
      <style:paragraph-properties style:snap-to-layout-grid="false" fo:line-height="0.2777in" fo:margin-left="0.4715in" fo:margin-right="0.0833in" fo:text-indent="-0.3916in">
        <style:tab-stops/>
      </style:paragraph-properties>
      <style:text-properties style:use-window-font-color="true" fo:font-size="13pt" style:font-size-asian="13pt" style:font-size-complex="13pt"/>
    </style:style>
    <style:style style:name="P149" style:parent-style-name="Default" style:family="paragraph">
      <style:paragraph-properties style:snap-to-layout-grid="false" fo:line-height="0.2777in" fo:margin-left="0.4715in" fo:margin-right="0.0833in" fo:text-indent="-0.3916in">
        <style:tab-stops/>
      </style:paragraph-properties>
      <style:text-properties style:use-window-font-color="true" fo:font-size="13pt" style:font-size-asian="13pt" style:font-size-complex="13pt"/>
    </style:style>
    <style:style style:name="P150" style:parent-style-name="Default" style:family="paragraph">
      <style:paragraph-properties fo:margin-left="0.1965in">
        <style:tab-stops/>
      </style:paragraph-properties>
      <style:text-properties style:use-window-font-color="true" fo:font-size="13pt" style:font-size-asian="13pt" style:font-size-complex="13pt"/>
    </style:style>
    <style:style style:name="P151" style:parent-style-name="Default" style:family="paragraph">
      <style:paragraph-properties fo:margin-left="0.1965in">
        <style:tab-stops/>
      </style:paragraph-properties>
    </style:style>
    <style:style style:name="T152" style:parent-style-name="預設段落字型" style:family="text">
      <style:text-properties style:use-window-font-color="true" fo:font-size="13pt" style:font-size-asian="13pt" style:font-size-complex="13pt"/>
    </style:style>
    <style:style style:name="T153" style:parent-style-name="預設段落字型" style:family="text">
      <style:text-properties style:use-window-font-color="true" fo:font-size="13pt" style:font-size-asian="13pt" style:font-size-complex="13pt"/>
    </style:style>
    <style:style style:name="P15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center" fo:line-height="0.2777in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P176" style:parent-style-name="內文" style:master-page-name="MP1" style:family="paragraph">
      <style:paragraph-properties fo:break-before="page" style:snap-to-layout-grid="false" fo:margin-top="0.125in" fo:line-height="120%" fo:margin-left="0.0833in" fo:margin-right="0.0833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0" style:parent-style-name="內文" style:list-style-name="LFO7" style:family="paragraph">
      <style:paragraph-properties style:snap-to-layout-grid="false" fo:margin-top="0.125in" fo:line-height="120%" fo:margin-left="0.4923in" fo:margin-right="0.0833in" fo:text-indent="-0.409in">
        <style:tab-stops>
          <style:tab-stop style:type="left" style:position="-0.0236in"/>
        </style:tab-stops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list-style-name="LFO7" style:family="paragraph">
      <style:paragraph-properties style:snap-to-layout-grid="false" fo:margin-top="0.125in" fo:line-height="120%" fo:margin-left="0.4923in" fo:margin-right="0.0833in" fo:text-indent="-0.409in">
        <style:tab-stops>
          <style:tab-stop style:type="left" style:position="-0.0236in"/>
        </style:tab-stops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list-style-name="LFO8" style:family="paragraph">
      <style:paragraph-properties style:snap-to-layout-grid="false" fo:text-align="justify" fo:margin-top="0.0347in" fo:line-height="0.3055in" fo:margin-left="0.9847in" fo:margin-right="0.0951in" fo:text-indent="-0.492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95" style:parent-style-name="內文" style:list-style-name="LFO8" style:family="paragraph">
      <style:paragraph-properties style:snap-to-layout-grid="false" fo:text-align="justify" fo:margin-top="0.0347in" fo:line-height="0.3055in" fo:margin-left="0.9847in" fo:margin-right="0.0951in" fo:text-indent="-0.492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96" style:parent-style-name="內文" style:list-style-name="LFO9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97" style:parent-style-name="內文" style:list-style-name="LFO9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98" style:parent-style-name="內文" style:list-style-name="LFO9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99" style:parent-style-name="內文" style:list-style-name="LFO9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00" style:parent-style-name="內文" style:list-style-name="LFO9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01" style:parent-style-name="內文" style:list-style-name="LFO9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02" style:parent-style-name="內文" style:list-style-name="LFO9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03" style:parent-style-name="內文" style:list-style-name="LFO8" style:family="paragraph">
      <style:paragraph-properties style:snap-to-layout-grid="false" fo:text-align="justify" fo:margin-top="0.0347in" fo:line-height="0.3055in" fo:margin-left="0.9847in" fo:margin-right="0.0951in" fo:text-indent="-0.492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04" style:parent-style-name="內文" style:list-style-name="LFO25" style:family="paragraph">
      <style:paragraph-properties style:snap-to-layout-grid="false" fo:text-align="justify" fo:margin-top="0.0347in" fo:line-height="0.3055in" fo:margin-right="0.0951in">
        <style:tab-stops>
          <style:tab-stop style:type="left" style:position="0.045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05" style:parent-style-name="內文" style:list-style-name="LFO25" style:family="paragraph">
      <style:paragraph-properties style:snap-to-layout-grid="false" fo:text-align="justify" fo:margin-top="0.0347in" fo:line-height="0.3055in" fo:margin-right="0.0951in">
        <style:tab-stops>
          <style:tab-stop style:type="left" style:position="0.045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06" style:parent-style-name="內文" style:list-style-name="LFO25" style:family="paragraph">
      <style:paragraph-properties style:snap-to-layout-grid="false" fo:text-align="justify" fo:margin-top="0.0347in" fo:line-height="0.3055in" fo:margin-right="0.0951in">
        <style:tab-stops>
          <style:tab-stop style:type="left" style:position="0.045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07" style:parent-style-name="內文" style:list-style-name="LFO8" style:family="paragraph">
      <style:paragraph-properties style:snap-to-layout-grid="false" fo:text-align="justify" fo:margin-top="0.0347in" fo:line-height="0.3055in" fo:margin-left="0.9847in" fo:margin-right="0.0951in" fo:text-indent="-0.492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08" style:parent-style-name="內文" style:list-style-name="LFO12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09" style:parent-style-name="內文" style:list-style-name="LFO12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10" style:parent-style-name="內文" style:list-style-name="LFO12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11" style:parent-style-name="內文" style:list-style-name="LFO12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12" style:parent-style-name="內文" style:list-style-name="LFO12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13" style:parent-style-name="內文" style:list-style-name="LFO12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14" style:parent-style-name="內文" style:list-style-name="LFO12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15" style:parent-style-name="內文" style:list-style-name="LFO12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16" style:parent-style-name="內文" style:list-style-name="LFO8" style:family="paragraph">
      <style:paragraph-properties style:snap-to-layout-grid="false" fo:text-align="justify" fo:margin-top="0.0347in" fo:line-height="0.3055in" fo:margin-left="0.9847in" fo:margin-right="0.0951in" fo:text-indent="-0.492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17" style:parent-style-name="內文" style:list-style-name="LFO10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18" style:parent-style-name="內文" style:list-style-name="LFO10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19" style:parent-style-name="內文" style:list-style-name="LFO10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內文" style:list-style-name="LFO10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21" style:parent-style-name="內文" style:list-style-name="LFO8" style:family="paragraph">
      <style:paragraph-properties style:snap-to-layout-grid="false" fo:text-align="justify" fo:margin-top="0.0347in" fo:line-height="0.3055in" fo:margin-left="0.9847in" fo:margin-right="0.0951in" fo:text-indent="-0.492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22" style:parent-style-name="內文" style:list-style-name="LFO26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23" style:parent-style-name="內文" style:list-style-name="LFO26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24" style:parent-style-name="內文" style:list-style-name="LFO26" style:family="paragraph">
      <style:paragraph-properties style:snap-to-layout-grid="false" fo:text-align="justify" fo:margin-top="0.0347in" fo:line-height="0.3055in" fo:margin-left="1.2798in" fo:margin-right="0.0951in" fo:text-indent="-0.295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25" style:parent-style-name="內文" style:list-style-name="LFO7" style:family="paragraph">
      <style:paragraph-properties style:snap-to-layout-grid="false" fo:margin-top="0.125in" fo:line-height="120%" fo:margin-left="0.4923in" fo:margin-right="0.0833in" fo:text-indent="-0.409in">
        <style:tab-stops>
          <style:tab-stop style:type="left" style:position="-0.0236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26" style:parent-style-name="內文" style:list-style-name="LFO7" style:family="paragraph">
      <style:paragraph-properties style:snap-to-layout-grid="false" fo:margin-top="0.125in" fo:line-height="120%" fo:margin-left="0.4923in" fo:margin-right="0.0833in" fo:text-indent="-0.409in">
        <style:tab-stops>
          <style:tab-stop style:type="left" style:position="-0.0236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margin-top="0.0347in" fo:line-height="0.3055in" fo:margin-right="0.0951in">
        <style:tab-stops>
          <style:tab-stop style:type="left" style:position="1.2798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內文" style:master-page-name="MP2" style:family="paragraph">
      <style:paragraph-properties fo:break-before="page" fo:line-height="0.25in" fo:margin-left="0.098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3" style:parent-style-name="預設段落字型" style:family="text">
      <style:text-properties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238" style:family="table-column">
      <style:table-column-properties style:column-width="1.5937in"/>
    </style:style>
    <style:style style:name="TableColumn239" style:family="table-column">
      <style:table-column-properties style:column-width="4.2083in"/>
    </style:style>
    <style:style style:name="TableColumn240" style:family="table-column">
      <style:table-column-properties style:column-width="1.2812in"/>
    </style:style>
    <style:style style:name="Table237" style:family="table">
      <style:table-properties style:width="7.0833in" fo:margin-left="-0.0034in" table:align="lef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777in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2.3256in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777in" fo:margin-left="0.418in" fo:text-indent="-0.418in">
        <style:tab-stops/>
      </style:paragraph-properties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list-style-name="LFO27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56" style:parent-style-name="內文" style:list-style-name="LFO27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57" style:parent-style-name="內文" style:list-style-name="LFO27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58" style:parent-style-name="內文" style:list-style-name="LFO27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59" style:parent-style-name="內文" style:list-style-name="LFO27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60" style:parent-style-name="內文" style:list-style-name="LFO27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61" style:parent-style-name="內文" style:list-style-name="LFO27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TableRow265" style:family="table-row">
      <style:table-row-properties style:min-row-height="0.977in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777in" fo:margin-left="0.418in" fo:text-indent="-0.418in">
        <style:tab-stops/>
      </style:paragraph-properties>
    </style:style>
    <style:style style:name="T2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list-style-name="LFO28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72" style:parent-style-name="內文" style:list-style-name="LFO28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73" style:parent-style-name="內文" style:list-style-name="LFO28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TableRow277" style:family="table-row">
      <style:table-row-properties style:min-row-height="2.3125in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777in" fo:margin-left="0.418in" fo:text-indent="-0.418in">
        <style:tab-stops/>
      </style:paragraph-properties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list-style-name="LFO29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85" style:parent-style-name="內文" style:list-style-name="LFO29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86" style:parent-style-name="內文" style:list-style-name="LFO29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87" style:parent-style-name="內文" style:list-style-name="LFO29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88" style:parent-style-name="內文" style:list-style-name="LFO29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89" style:parent-style-name="內文" style:list-style-name="LFO29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90" style:parent-style-name="內文" style:list-style-name="LFO29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91" style:parent-style-name="內文" style:list-style-name="LFO29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TableRow295" style:family="table-row">
      <style:table-row-properties style:min-row-height="1.5208in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777in" fo:margin-left="0.418in" fo:text-indent="-0.418in">
        <style:tab-stops/>
      </style:paragraph-properties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30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02" style:parent-style-name="內文" style:list-style-name="LFO30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03" style:parent-style-name="內文" style:list-style-name="LFO30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04" style:parent-style-name="內文" style:list-style-name="LFO30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TableRow307" style:family="table-row">
      <style:table-row-properties style:min-row-height="0.9791in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777in" fo:margin-left="0.418in" fo:text-indent="-0.418in">
        <style:tab-stops/>
      </style:paragraph-properties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list-style-name="LFO31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14" style:parent-style-name="內文" style:list-style-name="LFO31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15" style:parent-style-name="內文" style:list-style-name="LFO31" style:family="paragraph">
      <style:paragraph-properties style:snap-to-layout-grid="false" fo:text-align="justify" fo:line-height="0.2777in" fo:margin-left="0.4013in" fo:text-indent="-0.39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18" style:parent-style-name="內文" style:family="paragraph">
      <style:paragraph-properties style:snap-to-layout-grid="false" fo:margin-top="0.125in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南部科學</text:span><text:span text:style-name="T3">園區</text:span><text:span text:style-name="T4">環保績優事業</text:span><text:span text:style-name="T5">評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事業名稱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事業</text:span><text:span text:style-name="T21">地址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實收資本額</text:p>
          </table:table-cell>
          <table:table-cell table:style-name="TableCell27">
            <text:p text:style-name="P28"/>
          </table:table-cell>
          <table:table-cell table:style-name="TableCell29">
            <text:p text:style-name="P30">員工人數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主要產品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聯絡人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職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聯絡</text:span><text:span text:style-name="T54">電話</text:span></text:p>
          </table:table-cell>
          <table:table-cell table:style-name="TableCell55">
            <text:p text:style-name="P56">(<text:s text:c="3"/>)<text:s text:c="9"/><text:s/>-</text:p>
          </table:table-cell>
          <table:table-cell table:style-name="TableCell57">
            <text:p text:style-name="P58"><text:span text:style-name="T59">行動電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<text:s/>-<text:s/>mail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報名組別</text:span></text:p>
          </table:table-cell>
          <table:table-cell table:style-name="TableCell71" table:number-columns-spanned="3">
            <text:p text:style-name="P72"><text:span text:style-name="T73">□</text:span><text:span text:style-name="T74">甲組</text:span><text:span text:style-name="T75">—</text:span><text:span text:style-name="T76">母公司</text:span><text:span text:style-name="T77">實收資本額大於</text:span><text:span text:style-name="T78">50</text:span><text:span text:style-name="T79">億元</text:span><text:span text:style-name="T80">，</text:span><text:span text:style-name="T81">且</text:span><text:span text:style-name="T82">事業</text:span><text:span text:style-name="T83">員工人數</text:span><text:span text:style-name="T84">200</text:span><text:span text:style-name="T85">人以上</text:span></text:p>
            <text:p text:style-name="P86"><text:span text:style-name="T87">□</text:span><text:span text:style-name="T88">乙組</text:span><text:span text:style-name="T89">—</text:span><text:span text:style-name="T90">母公司</text:span><text:span text:style-name="T91">實收資本額</text:span><text:span text:style-name="T92">50</text:span><text:span text:style-name="T93">億元</text:span><text:span text:style-name="T94">以下</text:span><text:span text:style-name="T95">，</text:span><text:span text:style-name="T96">或</text:span><text:span text:style-name="T97">事業</text:span><text:span text:style-name="T98">員工人數未滿</text:span><text:span text:style-name="T99">200</text:span><text:span text:style-name="T100">人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評選</text:span><text:span text:style-name="T105">資格</text:span><text:span text:style-name="T106">自評</text:span></text:p>
          </table:table-cell>
          <table:table-cell table:style-name="TableCell107" table:number-columns-spanned="3">
            <text:p text:style-name="P108"><text:span text:style-name="T109">□於民國</text:span><text:span text:style-name="T110"><text:s text:c="4"/></text:span><text:span text:style-name="T111">年</text:span><text:span text:style-name="T112">開始於園區營運生產</text:span><text:span text:style-name="T113">，已從事生產營運滿一年以上。</text:span></text:p>
            <text:p text:style-name="P114"><text:span text:style-name="T115">□</text:span><text:span text:style-name="T116">評選前一年度至評選期間內環保稽查紀錄良好，且未曾發生公害糾紛與重大陳情案件</text:span><text:span text:style-name="T117">。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參選</text:span><text:span text:style-name="T122">同意書</text:span></text:p>
            <text:p text:style-name="P123"><text:span text:style-name="T124"><text:s/></text:span><text:span text:style-name="T125"><text:s text:c="32"/></text:span><text:span text:style-name="T126"><text:s text:c="2"/></text:span><text:span text:style-name="T127">（事業名稱）參</text:span><text:span text:style-name="T128">選</text:span><text:span text:style-name="T129">1</text:span><text:span text:style-name="T130">1</text:span><text:span text:style-name="T131">5</text:span><text:span text:style-name="T132">年</text:span><text:span text:style-name="T133">南部科學園區環保績優事業評選</text:span><text:span text:style-name="T134">，對於下列事項均已確實知悉並且同意遵守。若</text:span><text:span text:style-name="T135">有違反下列規定，由本</text:span><text:span text:style-name="T136">單位全權負責：</text:span></text:p>
            <text:p text:style-name="P137"><text:span text:style-name="T138">一、本</text:span><text:span text:style-name="T139">公司</text:span><text:span text:style-name="T140">1</text:span><text:span text:style-name="T141">1</text:span><text:span text:style-name="T142">4</text:span><text:span text:style-name="T143">年</text:span><text:span text:style-name="T144">未曾發</text:span><text:span text:style-name="T145">生公害糾紛與重大陳情案件</text:span><text:span text:style-name="T146">。</text:span></text:p>
            <text:p text:style-name="P147">二、本公司保證所有文件之內容及各項資料均屬實。</text:p>
            <text:p text:style-name="P148">三、本公司無侵犯他人的智慧財產權或其他權益。</text:p>
            <text:p text:style-name="P149">四、本公司同意所有參選之照片、設計圖、說明文字、影片、簡報等相關資料，國家科學及技術委員會南部科學園區管理局有權重製、公開展示及編輯運用，以利推廣宣傳相關活動。<text:s/></text:p>
            <text:p text:style-name="P150"/>
            <text:p text:style-name="P151"><text:span text:style-name="T152"><draw:custom-shape svg:x="4.63958in" svg:y="0.225in" svg:width="1.5in" svg:height="1.5in" draw:z-index="25166028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53">此致</text:span></text:p>
            <text:p text:style-name="P154"><text:s text:c="10"/>國家科學及技術委員會南部科學園區管理局</text:p>
            <text:p text:style-name="P155"/>
            <text:p text:style-name="P156"><text:s text:c="40"/>公司章：</text:p>
            <text:p text:style-name="P157"/>
            <text:p text:style-name="P158"/>
            <text:p text:style-name="P159"><text:span text:style-name="T160">中</text:span><text:span text:style-name="T161">　　</text:span><text:span text:style-name="T162">華</text:span><text:span text:style-name="T163">　　</text:span><text:span text:style-name="T164">民</text:span><text:span text:style-name="T165">　　</text:span><text:span text:style-name="T166">國</text:span><text:span text:style-name="T167"><text:s text:c="3"/></text:span><text:span text:style-name="T168"><text:s text:c="3"/></text:span><text:span text:style-name="T169"><text:s text:c="3"/></text:span><text:span text:style-name="T170">年</text:span><text:span text:style-name="T171"><text:s text:c="8"/></text:span><text:span text:style-name="T172">月</text:span><text:span text:style-name="T173"><text:s text:c="8"/></text:span><text:span text:style-name="T174">日</text:span></text:p>
          </table:table-cell>
          <table:covered-table-cell/>
          <table:covered-table-cell/>
          <table:covered-table-cell/>
        </table:table-row>
      </table:table>
      <text:p text:style-name="P175"/>
      <text:soft-page-break/>
      <text:p text:style-name="P176"><text:span text:style-name="T178">自評報告格式</text:span><text:span text:style-name="T179">說明</text:span></text:p>
      <text:list text:style-name="LFO7" text:continue-numbering="true">
        <text:list-item>
          <text:p text:style-name="P180"><text:span text:style-name="T181">報告資料</text:span><text:span text:style-name="T182">以</text:span><text:span text:style-name="T183">A4</text:span><text:span text:style-name="T184">尺寸，版面採</text:span><text:span text:style-name="T185">直式橫書繕打</text:span><text:span text:style-name="T186">。</text:span></text:p>
        </text:list-item>
        <text:list-item>
          <text:p text:style-name="P187"><text:span text:style-name="T188">請依照</text:span><text:span text:style-name="T189">下列</text:span><text:span text:style-name="T190">格式填寫，</text:span><text:span text:style-name="T191">並</text:span><text:span text:style-name="T192">儘可能建立績效指標、量化呈現</text:span><text:span text:style-name="T193">。</text:span></text:p>
        </text:list-item>
      </text:list>
      <text:list text:style-name="LFO8" text:continue-numbering="true">
        <text:list-item>
          <text:p text:style-name="P194">摘要（請簡述評選期間的環保績效約1～2頁）</text:p>
        </text:list-item>
        <text:list-item>
          <text:p text:style-name="P195">環境政策</text:p>
        </text:list-item>
      </text:list>
      <text:list text:style-name="LFO9" text:continue-numbering="true">
        <text:list-item>
          <text:p text:style-name="P196">訂定落實環境政策之目標、策略及短中長程規劃。</text:p>
        </text:list-item>
        <text:list-item>
          <text:p text:style-name="P197">訂定員工提案或客戶意見檢討改善機制。</text:p>
        </text:list-item>
        <text:list-item>
          <text:p text:style-name="P198">近三年取得相關環境管理查證或驗證。</text:p>
        </text:list-item>
        <text:list-item>
          <text:p text:style-name="P199">推動綠色供應鏈、綠色採購或行銷。</text:p>
        </text:list-item>
        <text:list-item>
          <text:p text:style-name="P200">推動環境會計制度。</text:p>
        </text:list-item>
        <text:list-item>
          <text:p text:style-name="P201">近三年獲得其他國內外環保獎項。</text:p>
        </text:list-item>
        <text:list-item>
          <text:p text:style-name="P202">近三年取得環保相關創新或專利事蹟。</text:p>
        </text:list-item>
      </text:list>
      <text:list text:style-name="LFO8" text:continue-numbering="true">
        <text:list-item>
          <text:p text:style-name="P203">能資源節用</text:p>
        </text:list-item>
      </text:list>
      <text:list text:style-name="LFO25" text:continue-numbering="true">
        <text:list-item>
          <text:p text:style-name="P204">推動水資源節用政策。</text:p>
        </text:list-item>
        <text:list-item>
          <text:p text:style-name="P205">推動節能、節電措施。</text:p>
        </text:list-item>
        <text:list-item>
          <text:p text:style-name="P206">推動循環經濟理念。（如：源頭減量措施、製程或服務的資源循環再利用、產品回收）</text:p>
        </text:list-item>
      </text:list>
      <text:list text:style-name="LFO8" text:continue-numbering="true">
        <text:list-item>
          <text:p text:style-name="P207">污染防治</text:p>
        </text:list-item>
      </text:list>
      <text:list text:style-name="LFO12" text:continue-numbering="true">
        <text:list-item>
          <text:p text:style-name="P208">推動空氣污染物減量或妥善處理措施。</text:p>
        </text:list-item>
        <text:list-item>
          <text:p text:style-name="P209">推動移動污染源空氣污染物減量。</text:p>
        </text:list-item>
        <text:list-item>
          <text:p text:style-name="P210">推動室內空氣品質管理。</text:p>
        </text:list-item>
        <text:list-item>
          <text:p text:style-name="P211">推動廢（污）水減量或妥善處理措施。</text:p>
        </text:list-item>
        <text:list-item>
          <text:p text:style-name="P212">推動廢棄物減量及妥善處理。</text:p>
        </text:list-item>
        <text:list-item>
          <text:p text:style-name="P213">推動化學品管理維護計畫或措施。</text:p>
        </text:list-item>
        <text:list-item>
          <text:p text:style-name="P214">推動溫室氣體減量措施。</text:p>
        </text:list-item>
        <text:list-item>
          <text:p text:style-name="P215">生態管理。</text:p>
        </text:list-item>
      </text:list>
      <text:list text:style-name="LFO8" text:continue-numbering="true">
        <text:list-item>
          <text:p text:style-name="P216">環境參與</text:p>
        </text:list-item>
      </text:list>
      <text:list text:style-name="LFO10" text:continue-numbering="true">
        <text:list-item>
          <text:p text:style-name="P217">配合政府環保政策推動。（如：推動環境教育、所屬柴油車取得排煙<text:soft-page-break/>標章、配合空品預報不良降載減排、推動減少一次性餐具及包裝飲用水之使用、海岸認養與淨灘行動、認養公園綠地、認養公部門公廁、設有廢乾電池回收設施及標示回收標誌、公司員工參加模範環保專責人員遴選等）</text:p>
        </text:list-item>
        <text:list-item>
          <text:p text:style-name="P218">推動員工環保活動、參與民間或國際環保活動。</text:p>
        </text:list-item>
        <text:list-item>
          <text:p text:style-name="P219">推動或贊助環保公益活動。</text:p>
        </text:list-item>
        <text:list-item>
          <text:p text:style-name="P220">敦親睦鄰。</text:p>
        </text:list-item>
      </text:list>
      <text:list text:style-name="LFO8" text:continue-numbering="true">
        <text:list-item>
          <text:p text:style-name="P221">其他</text:p>
        </text:list-item>
      </text:list>
      <text:list text:style-name="LFO26" text:continue-numbering="true">
        <text:list-item>
          <text:p text:style-name="P222">推動企業誠信相關計畫或措施。</text:p>
        </text:list-item>
        <text:list-item>
          <text:p text:style-name="P223">推動性別平等相關計畫或措施。</text:p>
        </text:list-item>
        <text:list-item>
          <text:p text:style-name="P224">前述未列之環保績優事蹟。</text:p>
        </text:list-item>
      </text:list>
      <text:list text:style-name="LFO7" text:continue-numbering="true">
        <text:list-item>
          <text:p text:style-name="P225">填寫內容請務必依循評選構面，並於各段落標註評選構面之名稱，撰寫內容應以參選事業（工廠）為主體。</text:p>
        </text:list-item>
        <text:list-item>
          <text:p text:style-name="P226">相關績效統計期間為評選前一年度1月至12月為主，其他年度為輔。</text:p>
        </text:list-item>
      </text:list>
      <text:p text:style-name="P227"/>
      <text:p text:style-name="P228"/>
      <text:p text:style-name="P230"><text:span text:style-name="T231">南部科學</text:span><text:span text:style-name="T232">園區</text:span><text:span text:style-name="T233">環保績優事業</text:span><text:span text:style-name="T234">選拔評分</text:span><text:span text:style-name="T235">指標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評審項目</text:span></text:p>
          </table:table-cell>
          <table:table-cell table:style-name="TableCell245">
            <text:p text:style-name="P246">評分參考指標</text:p>
          </table:table-cell>
          <table:table-cell table:style-name="TableCell247">
            <text:p text:style-name="P248">權重</text:p>
          </table:table-cell>
        </table:table-row>
        <table:table-row table:style-name="TableRow249">
          <table:table-cell table:style-name="TableCell250">
            <text:p text:style-name="P251"><text:span text:style-name="T252">一、</text:span><text:span text:style-name="T253">環保獎項及綠色指標</text:span></text:p>
          </table:table-cell>
          <table:table-cell table:style-name="TableCell254">
            <text:list text:style-name="LFO27" text:continue-numbering="true">
              <text:list-item>
                <text:p text:style-name="P255">訂定落實環境政策之目標、策略及短中長程規劃。</text:p>
              </text:list-item>
              <text:list-item>
                <text:p text:style-name="P256">訂定員工提案或客戶意見檢討改善機制。</text:p>
              </text:list-item>
              <text:list-item>
                <text:p text:style-name="P257">近三年取得相關環境管理查證或驗證。</text:p>
              </text:list-item>
              <text:list-item>
                <text:p text:style-name="P258">推動綠色供應鏈、綠色採購或行銷。</text:p>
              </text:list-item>
              <text:list-item>
                <text:p text:style-name="P259">推動環境會計制度。</text:p>
              </text:list-item>
              <text:list-item>
                <text:p text:style-name="P260">近三年獲得其他國內外環保獎項。</text:p>
              </text:list-item>
              <text:list-item>
                <text:p text:style-name="P261"><text:span text:style-name="T262">近三年取得環保相關創新或專利事蹟。</text:span></text:p>
              </text:list-item>
            </text:list>
          </table:table-cell>
          <table:table-cell table:style-name="TableCell263">
            <text:p text:style-name="P264">10%</text:p>
          </table:table-cell>
        </table:table-row>
        <table:table-row table:style-name="TableRow265">
          <table:table-cell table:style-name="TableCell266">
            <text:p text:style-name="P267"><text:span text:style-name="T268">二、</text:span><text:span text:style-name="T269">能資源節用</text:span></text:p>
          </table:table-cell>
          <table:table-cell table:style-name="TableCell270">
            <text:list text:style-name="LFO28" text:continue-numbering="true">
              <text:list-item>
                <text:p text:style-name="P271">推動水資源節用政策。</text:p>
              </text:list-item>
              <text:list-item>
                <text:p text:style-name="P272">推動節能、節電措施。</text:p>
              </text:list-item>
              <text:list-item>
                <text:p text:style-name="P273"><text:span text:style-name="T274">推動循環經濟理念。</text:span></text:p>
              </text:list-item>
            </text:list>
          </table:table-cell>
          <table:table-cell table:style-name="TableCell275">
            <text:p text:style-name="P276">30%</text:p>
          </table:table-cell>
        </table:table-row>
        <table:table-row table:style-name="TableRow277">
          <table:table-cell table:style-name="TableCell278">
            <text:p text:style-name="P279"><text:span text:style-name="T280">三、</text:span><text:span text:style-name="T281">污染</text:span><text:span text:style-name="T282">防治</text:span></text:p>
          </table:table-cell>
          <table:table-cell table:style-name="TableCell283">
            <text:list text:style-name="LFO29" text:continue-numbering="true">
              <text:list-item>
                <text:p text:style-name="P284">推動空氣污染物減量或妥善處理措施。</text:p>
              </text:list-item>
              <text:list-item>
                <text:p text:style-name="P285">推動移動污染源空氣污染物減量。</text:p>
              </text:list-item>
              <text:list-item>
                <text:p text:style-name="P286">推動室內空氣品質管理。</text:p>
              </text:list-item>
              <text:list-item>
                <text:p text:style-name="P287">推動廢（污）水減量或妥善處理措施。</text:p>
              </text:list-item>
              <text:list-item>
                <text:p text:style-name="P288">推動廢棄物減量及妥善處理。</text:p>
              </text:list-item>
              <text:list-item>
                <text:p text:style-name="P289">推動化學品管理維護計畫或措施。</text:p>
              </text:list-item>
              <text:list-item>
                <text:p text:style-name="P290">推動溫室氣體減量措施。</text:p>
              </text:list-item>
              <text:list-item>
                <text:p text:style-name="P291"><text:span text:style-name="T292">生態管理。</text:span></text:p>
              </text:list-item>
            </text:list>
          </table:table-cell>
          <table:table-cell table:style-name="TableCell293">
            <text:p text:style-name="P294">35%</text:p>
          </table:table-cell>
        </table:table-row>
        <table:table-row table:style-name="TableRow295">
          <table:table-cell table:style-name="TableCell296">
            <text:p text:style-name="P297"><text:span text:style-name="T298">四、</text:span><text:span text:style-name="T299">環境參與</text:span></text:p>
          </table:table-cell>
          <table:table-cell table:style-name="TableCell300">
            <text:list text:style-name="LFO30" text:continue-numbering="true">
              <text:list-item>
                <text:p text:style-name="P301">配合政府環保政策推動。</text:p>
              </text:list-item>
              <text:list-item>
                <text:p text:style-name="P302">推動員工環保活動、參與民間或國際環保活動。</text:p>
              </text:list-item>
              <text:list-item>
                <text:p text:style-name="P303">推動或贊助環保公益活動。</text:p>
              </text:list-item>
              <text:list-item>
                <text:p text:style-name="P304">敦親睦鄰。</text:p>
              </text:list-item>
            </text:list>
          </table:table-cell>
          <table:table-cell table:style-name="TableCell305">
            <text:p text:style-name="P306">20%</text:p>
          </table:table-cell>
        </table:table-row>
        <table:table-row table:style-name="TableRow307">
          <table:table-cell table:style-name="TableCell308">
            <text:p text:style-name="P309"><text:span text:style-name="T310">五、</text:span><text:span text:style-name="T311">其他</text:span></text:p>
          </table:table-cell>
          <table:table-cell table:style-name="TableCell312">
            <text:list text:style-name="LFO31" text:continue-numbering="true">
              <text:list-item>
                <text:p text:style-name="P313">推動企業誠信相關計畫或措施。</text:p>
              </text:list-item>
              <text:list-item>
                <text:p text:style-name="P314">推動性別平等相關計畫或措施。</text:p>
              </text:list-item>
              <text:list-item>
                <text:p text:style-name="P315">前述未列之環保績優事蹟。</text:p>
              </text:list-item>
            </text:list>
          </table:table-cell>
          <table:table-cell table:style-name="TableCell316">
            <text:p text:style-name="P317">5%</text:p>
          </table:table-cell>
        </table:table-row>
      </table:table>
      <text:p text:style-name="P318"><text:span text:style-name="T319">註：總分應達</text:span><text:span text:style-name="T320">60</text:span><text:span text:style-name="T321">分以上，始列入名次評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表名稱" style:display-name="表名稱" style:family="paragraph">
      <style:paragraph-properties fo:text-align="center"/>
      <style:text-properties style:font-name-asian="華康中楷體" fo:font-weight="bold" style:font-weight-asian="bold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style style:name="WW_CharLFO3LVL1" style:family="text">
      <style:text-properties style:font-name="Times New Roman" style:font-name-complex="Times New Roman"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style:font-name="Times New Roman" style:font-name-complex="Times New Roman" fo:font-size="14pt" style:font-size-asian="14pt" style:font-size-complex="14pt"/>
    </style:style>
    <style:style style:name="WW_CharLFO11LVL1" style:family="text">
      <style:text-properties fo:color="#000000"/>
    </style:style>
    <style:style style:name="WW_CharLFO13LVL1" style:family="text">
      <style:text-properties style:font-name="Times New Roman" style:font-name-complex="Times New Roman" fo:font-size="14pt" style:font-size-asian="14pt" style:font-size-complex="14pt"/>
    </style:style>
    <style:style style:name="WW_CharLFO14LVL1" style:family="text">
      <style:text-properties style:use-window-font-color="true"/>
    </style:style>
    <style:style style:name="WW_CharLFO15LVL1" style:family="text">
      <style:text-properties fo:color="#000000"/>
    </style:style>
    <style:style style:name="WW_CharLFO18LVL1" style:family="text">
      <style:text-properties style:font-name="Times New Roman" style:font-name-complex="Times New Roman" fo:font-size="14pt" style:font-size-asian="14pt" style:font-size-complex="14pt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fo:font-size="14pt" style:font-size-asian="14pt" style:font-size-complex="14pt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2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854in" text:list-level-position-and-space-mode="label-alignment">
          <style:list-level-label-alignment text:label-followed-by="listtab" fo:margin-left="1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854in" text:list-level-position-and-space-mode="label-alignment">
          <style:list-level-label-alignment text:label-followed-by="listtab" fo:margin-left="1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in" text:min-label-width="0.3854in" text:list-level-position-and-space-mode="label-alignment">
          <style:list-level-label-alignment text:label-followed-by="listtab" fo:margin-left="1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076in" fo:margin-right="0.5909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222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590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F177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2">
      <style:page-layout-properties fo:page-width="8.2687in" fo:page-height="11.6944in" style:print-orientation="portrait" fo:margin-top="0.5909in" fo:margin-left="0.5909in" fo:margin-bottom="0.3937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229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177" text:anchor-type="paragraph" svg:x="4.1152in" svg:y="0.125in" draw:z-index="0"><draw:text-box fo:min-height="0in" fo:min-width="0in"><text:p text:style-name="頁尾"><text:span text:style-name="頁碼">-</text:span><text:span text:style-name="頁碼"><text:page-number text:fixed="false">- 4 -</text:page-number></text:span><text:span text:style-name="頁碼">-</text:span></text:p></draw:text-box></draw:frame></text:p>
      </style:footer>
    </style:master-page>
    <style:master-page style:name="MP2" style:page-layout-name="PL2">
      <style:footer>
        <text:p text:style-name="頁尾"><draw:frame draw:style-name="F229" text:anchor-type="paragraph" svg:x="4.1152in" svg:y="0.125in" draw:z-index="0"><draw:text-box fo:min-height="0in" fo:min-width="0in"><text:p text:style-name="頁尾"><text:span text:style-name="頁碼">-</text:span><text:span text:style-name="頁碼"><text:page-number text:fixed="false">- 4 -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部科學園區環境保護績優事業及人員評選作業規定</dc:title>
    <meta:initial-creator>user</meta:initial-creator>
    <dc:creator>孫奕勝</dc:creator>
    <meta:creation-date>2026-03-02T07:06:00Z</meta:creation-date>
    <dc:date>2026-03-02T07:06:00Z</dc:date>
    <meta:print-date>2026-02-05T07:09:00Z</meta:print-date>
    <meta:template xlink:href="南部科學工業園區績優環境保護工作人員及事業選拔暨表揚要點(0701)" xlink:type="simple"/>
    <meta:editing-cycles>2</meta:editing-cycles>
    <meta:editing-duration>PT60S</meta:editing-duration>
    <meta:document-statistic meta:page-count="4" meta:paragraph-count="3" meta:word-count="270" meta:character-count="1811" meta:row-count="12" meta:non-whitespace-character-count="1544"/>
  </office:meta>
</office:document-meta>
</file>