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12.36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0.74pt solid #000000" fo:padding="0cm" fo:border-right="0.74pt solid #000000" fo:border-top="non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="0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wrap-option="wrap" fo:border-left="0.74pt solid #000000" fo:padding="0cm" fo:border-right="0.74pt solid #000000" fo:border-top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0.74pt solid #000000" fo:padding="0cm" fo:border-right="0.74pt solid #000000" fo:border-top="none"/>
      <style:paragraph-properties fo:text-align="center" fo:margin-left="0cm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="0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wrap-option="wrap" fo:border-left="0.74pt solid #000000" fo:padding="0cm" fo:border-right="0.74pt solid #000000" fo:border-top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libri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9" office:value-type="string" calcext:value-type="string">
            <text:p>貨品分類號列</text:p>
          </table:table-cell>
          <table:table-cell table:style-name="ce22" office:value-type="string" calcext:value-type="string">
            <text:p><text:span text:style-name="T4">貨</text:span><text:span text:style-name="T5">       </text:span><text:span text:style-name="T6">名</text:span></text:p>
          </table:table-cell>
          <table:table-cell table:style-name="ce25" office:value-type="string" calcext:value-type="string">
            <text:p><text:span text:style-name="T4">原列</text:span></text:p>
            <text:p><text:span text:style-name="T4">統計用數量單位</text:span></text:p>
          </table:table-cell>
          <table:table-cell table:style-name="ce25" office:value-type="string" calcext:value-type="string">
            <text:p><text:span text:style-name="T4">改列</text:span></text:p>
            <text:p><text:span text:style-name="T4">統計用數量單位</text:span>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8544.70.00.00-2</text:p>
          </table:table-cell>
          <table:table-cell table:style-name="ce23" office:value-type="string" calcext:value-type="string">
            <text:p>光纖電纜</text:p>
          </table:table-cell>
          <table:table-cell table:style-name="ce26"/>
          <table:table-cell table:style-name="ce26" office:value-type="string" calcext:value-type="string">
            <text:p>MTR</text:p>
          </table:table-cell>
          <table:table-cell table:number-columns-repeated="1020"/>
        </table:table-row>
        <table:table-row table:style-name="ro3">
          <table:table-cell table:style-name="ce21"/>
          <table:table-cell table:style-name="ce23" office:value-type="string" calcext:value-type="string">
            <text:p>(以下空白)</text:p>
          </table:table-cell>
          <table:table-cell table:style-name="ce27" table:number-columns-repeated="2"/>
          <table:table-cell table:number-columns-repeated="1020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499cm" fo:margin-left="2.499cm" fo:margin-right="2.499cm" fo:border="none" fo:padding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199cm" fo:margin-left="0cm" fo:margin-right="0cm" fo:margin-bottom="0cm" fo:border="none" fo:padding="2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6pt" style:font-style-asian="normal" style:font-weight-asian="bold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 style:data-style-name="N2" text:time-value="10:21:57.8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>
        <text:p><text:span text:style-name="MT1">財政部關務署</text:span></text:p>
        <text:p><text:span text:style-name="MT1">統計用數量單位變更明細表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12-03T10:22:32.981000000</dc:date>
    <meta:generator>LibreOffice/7.6.7.2$Windows_X86_64 LibreOffice_project/dd47e4b30cb7dab30588d6c79c651f218165e3c5</meta:generator>
    <meta:editing-duration>PT57M42S</meta:editing-duration>
    <meta:editing-cycles>15</meta:editing-cycles>
    <meta:print-date>2025-12-02T13:43:52.690000000</meta:print-date>
    <meta:document-statistic meta:table-count="3" meta:cell-count="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