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cm" fo:margin-right="0cm" fo:line-height="0.706cm" fo:text-indent="-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93cm" fo:margin-right="0cm" fo:line-height="0.706cm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976cm" fo:margin-right="0cm" fo:line-height="0.706cm" fo:text-indent="-0.9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998cm" fo:margin-right="0cm" fo:line-height="0.706cm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998cm" fo:margin-right="0cm" fo:line-height="0.706cm" fo:text-indent="0.998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line-height="0.635cm" fo:text-align="start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工廠危險物品申報辦法第十一條、第十二條修正條文</text:span></text:span></text:p>
      <text:p text:style-name="P2"/>
      <text:p text:style-name="P3">第十一條 <text:s text:c="3"/>工廠負責人應於工廠製造、加工或使用危險物品達管制量以上之次日起十日內，以網路申報系統向直轄市、縣（市）主管機關申報。</text:p>
      <text:p text:style-name="P4">前項申報完成後，工廠負責人應於每年一月、七月定期向直轄市、縣（市）主管機關申報。</text:p>
      <text:p text:style-name="P4">工廠負責人於第一項或前項申報完成後，工廠製造、加工或使用危險物品有下列變更情形之一者，應於事實發生次日起十日內，以網路申報系統向直轄市、縣(市)主管機關申報：</text:p>
      <text:p text:style-name="P5">一、製造、加工或使用危險物品之數量，超過前次申報數量，且超過部分之數量達管制量以上。</text:p>
      <text:p text:style-name="P5">二、新增製造、加工或使用危險物品範圍或種類，且該危險物品之數量達管制量以上。</text:p>
      <text:p text:style-name="P4">前三項申報內容如有誤寫、誤算或其他類此之顯然錯誤，或有應檢附書圖、文件漏未檢附者，直轄市、縣（市）主管機關得命申報人於十五日內完成補正；如仍未依規定補正者，視為違反本辦法中有關申報內容、申報期限之規定或申報不實。</text:p>
      <text:p text:style-name="P3">第十二條 <text:s text:c="3"/>本辦法自發布後三個月施行。</text:p>
      <text:p text:style-name="P6">本辦法中華民國一百年十一月二十三日修正條文，自一百零一年一月一日施行。</text:p>
      <text:p text:style-name="P6">本辦法中華民國一百零六年十一月三日修正條文，自一百零八年一月一日施行。</text:p>
      <text:p text:style-name="P6"><text:soft-page-break/>本辦法中華民國一百零七年九月十八日修正條文，自一百零七年十月一日施行。</text:p>
      <text:p text:style-name="P6">本辦法中華民國一百十三年四月二十四日修正條文，自一百十三年六月一日施行。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特定工廠登記辦法部分條文修正條文</dc:title>
    <dc:description/>
    <dc:subject/>
    <meta:initial-creator>侯安璟</meta:initial-creator>
    <meta:creation-date>2024-04-23T05:39:00Z</meta:creation-date>
    <dc:date>2024-04-23T16:29:51.736000000</dc:date>
    <meta:print-date>2020-04-24T09:38:00Z</meta:print-date>
    <meta:editing-cycles>5</meta:editing-cycles>
    <meta:editing-duration>PT6M46S</meta:editing-duration>
    <meta:document-statistic meta:table-count="0" meta:image-count="0" meta:object-count="0" meta:page-count="2" meta:paragraph-count="12" meta:word-count="548" meta:character-count="556" meta:non-whitespace-character-count="548"/>
    <meta:template xlink:type="simple" xlink:actuate="onRequest" xlink:title="" xlink:href="file:///C:/Users/jane/AppData/Local/Temp/Downloads/(公報)申報辦法修正條文%20(1).odt/Normal"/>
  </office:meta>
</office:document-meta>
</file>