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Standard">
      <style:paragraph-properties fo:line-height="0.811cm"/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_20__28_user_29_">
      <style:paragraph-properties fo:margin-left="3.401cm" fo:margin-right="0cm" fo:line-height="0.811cm" fo:text-align="justify" style:justify-single-word="false" fo:text-indent="-0.9cm" style:auto-text-indent="false">
        <style:tab-stops/>
      </style:paragraph-properties>
      <style:text-properties fo:font-size="14pt" style:font-size-asian="14pt" style:font-name-complex="Calibri" style:font-size-complex="14pt" style:font-weight-complex="bold"/>
    </style:style>
    <style:style style:name="P6" style:family="paragraph" style:parent-style-name="Standard_20__28_user_29_">
      <style:paragraph-properties fo:margin-left="3.401cm" fo:margin-right="0cm" fo:line-height="0.811cm" fo:text-align="justify" style:justify-single-word="false" fo:text-indent="-0.499cm" style:auto-text-indent="false">
        <style:tab-stops/>
      </style:paragraph-properties>
      <style:text-properties fo:font-size="14pt" style:font-size-asian="14pt" style:font-name-complex="Calibri" style:font-size-complex="14pt" style:font-weight-complex="bold"/>
    </style:style>
    <style:style style:name="P7" style:family="paragraph" style:parent-style-name="Standard_20__28_user_29_">
      <style:paragraph-properties fo:margin-left="3.5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size-asian="14pt" style:font-name-complex="Calibri" style:font-size-complex="14pt" style:font-weight-complex="bold"/>
    </style:style>
    <style:style style:name="P8" style:family="paragraph" style:parent-style-name="Standard">
      <style:paragraph-properties fo:margin-left="1.401cm" fo:margin-right="0cm" fo:line-height="0.811cm" fo:text-align="justify" style:justify-single-word="false" fo:text-indent="-1.401cm" style:auto-text-indent="false">
        <style:tab-stops/>
      </style:paragraph-properties>
    </style:style>
    <style:style style:name="P9" style:family="paragraph" style:parent-style-name="Standard">
      <style:paragraph-properties fo:margin-left="1.499cm" fo:margin-right="0cm" fo:line-height="0.811cm" fo:text-align="justify" style:justify-single-word="false" fo:text-indent="1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工廠危險物品投保公共意外責任保險辦法</text:span></text:span><text:span text:style-name="預設段落字型"><text:span text:style-name="T2">第三條、第六條修正條文</text:span></text:span></text:p>
      <text:p text:style-name="P1"/>
      <text:p text:style-name="P4"><text:span text:style-name="預設段落字型"><text:span text:style-name="T3">第三條 <text:s text:c="3"/>本保險之保險契約內容，應符合下列規定</text:span></text:span><text:span text:style-name="預設段落字型"><text:span text:style-name="T4">：</text:span></text:span></text:p>
      <text:p text:style-name="P5">一、最低保險金額如下：</text:p>
      <text:p text:style-name="P6">(一)每一個人身體傷亡：新臺幣六百萬元。</text:p>
      <text:p text:style-name="P6">(二)每一意外事故傷亡：新臺幣三千萬元。</text:p>
      <text:p text:style-name="P6">(三)每一意外事故財物損失：新臺幣六百萬元。</text:p>
      <text:p text:style-name="P6">(四)保險期間總保險金額：新臺幣七千二百萬元。</text:p>
      <text:p text:style-name="P7">二、自負額：被保險人對每一保險事故賠償，須先負擔約定之自負額；其自負額，最高不超過損失金額百分之十。</text:p>
      <text:p text:style-name="P7">三、保險費：依危險物品之種類、管制數量及相關風險，逐案議定。</text:p>
      <text:p text:style-name="P8"><text:span text:style-name="預設段落字型"><text:span text:style-name="T3">第六條 <text:s text:c="3"/>本辦法自發布後三個月施行。</text:span></text:span></text:p>
      <text:p text:style-name="P9"><text:span text:style-name="預設段落字型"><text:span text:style-name="T5">本辦法中華民國</text:span></text:span><text:span text:style-name="預設段落字型"><text:span text:style-name="T3">一百十三年</text:span></text:span><text:span text:style-name="預設段落字型"><text:span text:style-name="T6">四</text:span></text:span><text:span text:style-name="預設段落字型"><text:span text:style-name="T3">月</text:span></text:span><text:span text:style-name="預設段落字型"><text:span text:style-name="T6">二十四</text:span></text:span><text:span text:style-name="預設段落字型"><text:span text:style-name="T3">日修正條文，自一百十三年六月一日施行</text:span></text:span><text:span text:style-name="預設段落字型"><text:span text:style-name="T7">。</text:span>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er</meta:initial-creator>
    <dc:creator>User</dc:creator>
    <meta:creation-date>2024-04-23T05:02:00Z</meta:creation-date>
    <dc:date>2024-04-23T05:04:00Z</dc:date>
    <meta:print-date>2024-04-17T14:11:00Z</meta:print-date>
    <meta:editing-cycles>3</meta:editing-cycles>
    <meta:editing-duration>PT60S</meta:editing-duration>
    <meta:document-statistic meta:table-count="0" meta:image-count="0" meta:object-count="0" meta:page-count="1" meta:paragraph-count="11" meta:word-count="279" meta:character-count="287" meta:non-whitespace-character-count="279"/>
    <meta:template xlink:type="simple" xlink:actuate="onRequest" xlink:title="" xlink:href="file:///C:/Users/jane/AppData/Local/Temp/Downloads/(公報)保險辦法修正條文.odt/Normal"/>
  </office:meta>
</office:document-meta>
</file>