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nothing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nothing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 text:start-value="2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6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5" style:parent-style-name="內文" style:list-style-name="LFO16" style:family="paragraph">
      <style:paragraph-properties style:snap-to-layout-grid="false" fo:text-align="justify" fo:line-height="0.3333in"/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bottom="0.125in" fo:line-height="0.3333in" fo:margin-left="0.5in" fo:text-indent="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bottom="0.125in" fo:line-height="0.3333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bottom="0.125in" fo:line-height="0.3333in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P52" style:parent-style-name="純文字" style:family="paragraph">
      <style:paragraph-properties fo:text-align="justify" fo:margin-top="0.125in" fo:line-height="0.3194in" fo:margin-right="0.25in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bottom="0.125in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bottom="0.125in" fo:line-height="0.2638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bottom="0.125in" fo:line-height="0.2638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0.6895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2.3625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2.1409in"/>
    </style:style>
    <style:style style:name="Table89" style:family="table">
      <style:table-properties style:width="6.0784in" fo:margin-left="0.764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94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59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5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Row121" style:family="table-row">
      <style:table-row-properties style:min-row-height="0.594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594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333in" fo:margin-left="0.8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333in" fo:margin-left="0.8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list-style-name="LFO48" style:family="paragraph">
      <style:paragraph-properties style:snap-to-layout-grid="false" fo:text-align="justify" fo:line-height="0.3333in"/>
      <style:text-properties style:font-name-asian="標楷體" style:letter-kerning="false" fo:font-size="16pt" style:font-size-asian="16pt" style:font-size-complex="16pt"/>
    </style:style>
    <style:style style:name="P187" style:parent-style-name="內文" style:list-style-name="LFO49" style:family="paragraph">
      <style:paragraph-properties style:snap-to-layout-grid="false" fo:text-align="justify" fo:line-height="0.3333in"/>
      <style:text-properties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 fo:margin-left="0.8847in" fo:text-indent="-0.7444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89" style:parent-style-name="內文" style:list-style-name="LFO48" style:family="paragraph">
      <style:paragraph-properties style:snap-to-layout-grid="false" fo:text-align="justify" fo:line-height="0.3194in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03" style:parent-style-name="內文" style:master-page-name="MP1" style:family="paragraph">
      <style:paragraph-properties fo:break-before="page" style:punctuation-wrap="simple" fo:text-align="end" fo:margin-right="0.1805in"/>
    </style:style>
    <style:style style:name="T20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0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0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0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0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1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1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1.2409in" style:use-optimal-column-width="false"/>
    </style:style>
    <style:style style:name="TableColumn215" style:family="table-column">
      <style:table-column-properties style:column-width="0.393in" style:use-optimal-column-width="false"/>
    </style:style>
    <style:style style:name="TableColumn216" style:family="table-column">
      <style:table-column-properties style:column-width="0.3888in" style:use-optimal-column-width="false"/>
    </style:style>
    <style:style style:name="TableColumn217" style:family="table-column">
      <style:table-column-properties style:column-width="0.375in" style:use-optimal-column-width="false"/>
    </style:style>
    <style:style style:name="TableColumn218" style:family="table-column">
      <style:table-column-properties style:column-width="0.4263in" style:use-optimal-column-width="false"/>
    </style:style>
    <style:style style:name="TableColumn219" style:family="table-column">
      <style:table-column-properties style:column-width="0.4291in" style:use-optimal-column-width="false"/>
    </style:style>
    <style:style style:name="TableColumn220" style:family="table-column">
      <style:table-column-properties style:column-width="0.4263in" style:use-optimal-column-width="false"/>
    </style:style>
    <style:style style:name="TableColumn221" style:family="table-column">
      <style:table-column-properties style:column-width="0.2986in" style:use-optimal-column-width="false"/>
    </style:style>
    <style:style style:name="TableColumn222" style:family="table-column">
      <style:table-column-properties style:column-width="0.1375in" style:use-optimal-column-width="false"/>
    </style:style>
    <style:style style:name="TableColumn223" style:family="table-column">
      <style:table-column-properties style:column-width="0.4361in" style:use-optimal-column-width="false"/>
    </style:style>
    <style:style style:name="TableColumn224" style:family="table-column">
      <style:table-column-properties style:column-width="0.4222in" style:use-optimal-column-width="false"/>
    </style:style>
    <style:style style:name="TableColumn225" style:family="table-column">
      <style:table-column-properties style:column-width="0.1118in" style:use-optimal-column-width="false"/>
    </style:style>
    <style:style style:name="TableColumn226" style:family="table-column">
      <style:table-column-properties style:column-width="0.3277in" style:use-optimal-column-width="false"/>
    </style:style>
    <style:style style:name="TableColumn227" style:family="table-column">
      <style:table-column-properties style:column-width="1.7375in" style:use-optimal-column-width="false"/>
    </style:style>
    <style:style style:name="Table213" style:family="table">
      <style:table-properties style:width="7.1513in" style:rel-width="103.9%" fo:margin-left="-0.0791in" table:align="left"/>
    </style:style>
    <style:style style:name="TableRow228" style:family="table-row">
      <style:table-row-properties style:min-row-height="0.2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A6A6A6"/>
    </style:style>
    <style:style style:name="TableRow241" style:family="table-row">
      <style:table-row-properties style:row-height="0.2666in" style:use-optimal-row-height="false" fo:keep-together="always"/>
    </style:style>
    <style:style style:name="P242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punctuation-wrap="simple" style:snap-to-layout-grid="false" fo:text-indent="0.3888in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P253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37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784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margin-top="0.125in"/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style:punctuation-wrap="simple" style:snap-to-layout-grid="false" fo:margin-top="0.125in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88" style:family="table-row">
      <style:table-row-properties style:row-height="0.40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368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ableRow314" style:family="table-row">
      <style:table-row-properties style:min-row-height="0.431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490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5722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340" style:family="table-row">
      <style:table-row-properties style:min-row-height="1.8534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punctuation-wrap="simple" style:snap-to-layout-grid="false" fo:text-align="start"/>
    </style:style>
    <style:style style:name="T344" style:parent-style-name="預設段落字型" style:family="text">
      <style:text-properties style:font-name-asian="標楷體" fo:color="#A6A6A6"/>
    </style:style>
    <style:style style:name="T34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A6A6A6"/>
    </style:style>
    <style:style style:name="T348" style:parent-style-name="預設段落字型" style:family="text">
      <style:text-properties style:font-name-asian="標楷體" fo:color="#A6A6A6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justify"/>
      <style:text-properties style:font-name-asian="標楷體" fo:color="#A6A6A6"/>
    </style:style>
    <style:style style:name="P351" style:parent-style-name="內文" style:family="paragraph">
      <style:paragraph-properties style:punctuation-wrap="simple" style:snap-to-layout-grid="false" fo:text-align="justify"/>
      <style:text-properties style:font-name-asian="標楷體" fo:color="#A6A6A6"/>
    </style:style>
    <style:style style:name="P352" style:parent-style-name="內文" style:family="paragraph">
      <style:paragraph-properties style:punctuation-wrap="simple" style:snap-to-layout-grid="false" fo:text-align="justify"/>
      <style:text-properties style:font-name-asian="標楷體" fo:color="#A6A6A6"/>
    </style:style>
    <style:style style:name="P353" style:parent-style-name="內文" style:family="paragraph">
      <style:paragraph-properties style:punctuation-wrap="simple" style:snap-to-layout-grid="false" fo:text-align="justify"/>
      <style:text-properties style:font-name-asian="標楷體" fo:color="#A6A6A6"/>
    </style:style>
    <style:style style:name="P354" style:parent-style-name="內文" style:family="paragraph">
      <style:paragraph-properties style:punctuation-wrap="simple" style:snap-to-layout-grid="false" fo:text-align="justify"/>
      <style:text-properties style:font-name-asian="標楷體" fo:color="#A6A6A6"/>
    </style:style>
    <style:style style:name="TableRow355" style:family="table-row">
      <style:table-row-properties style:min-row-height="0.584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justify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punctuation-wrap="simple" style:snap-to-layout-grid="false" fo:text-align="justify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style:punctuation-wrap="simple" style:snap-to-layout-grid="false" fo:text-align="justify" fo:margin-left="0.2118in" fo:margin-right="0.093in" fo:text-indent="-0.211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style:text-position="super 50%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1.9256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justify" fo:line-height="0.2083in"/>
    </style:style>
    <style:style style:name="T416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2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22" style:parent-style-name="預設段落字型" style:family="text">
      <style:text-properties style:font-name="新細明體" style:font-name-complex="新細明體" fo:color="#A6A6A6"/>
    </style:style>
    <style:style style:name="T423" style:parent-style-name="預設段落字型" style:family="text">
      <style:text-properties style:font-name-asian="標楷體" fo:color="#A6A6A6"/>
    </style:style>
    <style:style style:name="T424" style:parent-style-name="預設段落字型" style:family="text">
      <style:text-properties style:font-name-asian="標楷體" fo:color="#A6A6A6"/>
    </style:style>
    <style:style style:name="T425" style:parent-style-name="預設段落字型" style:family="text">
      <style:text-properties style:font-name-asian="標楷體" fo:color="#A6A6A6"/>
    </style:style>
    <style:style style:name="P426" style:parent-style-name="內文" style:family="paragraph">
      <style:paragraph-properties style:punctuation-wrap="simple" style:snap-to-layout-grid="false" fo:text-align="justify" fo:line-height="0.3472in"/>
    </style:style>
    <style:style style:name="T427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428" style:parent-style-name="預設段落字型" style:family="text">
      <style:text-properties style:font-name-asian="標楷體" fo:color="#000000" fo:font-size="14pt" style:font-size-asian="14pt"/>
    </style:style>
    <style:style style:name="T429" style:parent-style-name="預設段落字型" style:family="text">
      <style:text-properties style:font-name-asian="標楷體" fo:color="#000000" fo:font-size="14pt" style:font-size-asian="14pt"/>
    </style:style>
    <style:style style:name="P430" style:parent-style-name="內文" style:family="paragraph">
      <style:paragraph-properties style:punctuation-wrap="simple" style:snap-to-layout-grid="false" fo:text-align="justify" fo:margin-top="0.125in" fo:line-height="0.2083in"/>
    </style:style>
    <style:style style:name="T431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432" style:parent-style-name="預設段落字型" style:family="text">
      <style:text-properties style:font-name-asian="標楷體" fo:color="#000000" fo:font-size="14pt" style:font-size-asian="14pt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style:punctuation-wrap="simple" style:snap-to-layout-grid="false" fo:text-align="justify" fo:margin-top="0.125in" fo:line-height="0.2083in"/>
      <style:text-properties style:font-name-asian="標楷體" fo:color="#000000" fo:font-size="14pt" style:font-size-asian="14pt"/>
    </style:style>
    <style:style style:name="P439" style:parent-style-name="內文" style:family="paragraph">
      <style:paragraph-properties style:punctuation-wrap="simple" style:snap-to-layout-grid="false" fo:text-align="justify" fo:margin-top="0.125in" fo:line-height="0.2083in"/>
    </style:style>
    <style:style style:name="T440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441" style:parent-style-name="預設段落字型" style:family="text"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style:punctuation-wrap="simple" style:snap-to-layout-grid="false" fo:text-align="justify" fo:line-height="0.2083in"/>
      <style:text-properties style:font-name-asian="標楷體" fo:color="#000000" fo:font-size="14pt" style:font-size-asian="14pt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450" style:parent-style-name="內文" style:family="paragraph">
      <style:paragraph-properties fo:line-height="0.25in"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部科學園區113年優良從業人員選拔及表揚活動實施計畫</text:p>
      <text:p text:style-name="內文"><text:span text:style-name="T3"><text:s text:c="23"/></text:span><text:span text:style-name="T4"><text:s text:c="47"/></text:span><text:span text:style-name="T5">中華民國</text:span><text:span text:style-name="T6"><text:s/></text:span><text:span text:style-name="T7">11</text:span><text:span text:style-name="T8">3</text:span><text:span text:style-name="T9">年</text:span><text:span text:style-name="T10">1</text:span><text:span text:style-name="T11">月</text:span><text:span text:style-name="T12">31</text:span><text:span text:style-name="T13">日</text:span><text:span text:style-name="T14">核定</text:span></text:p>
      <text:list text:style-name="LFO16" text:continue-numbering="true">
        <text:list-item>
          <text:p text:style-name="P15">目的：</text:p>
        </text:list-item>
      </text:list>
      <text:p text:style-name="P16">國家科學及技術委員會南部科學園區管理局(以下簡稱本局)為表彰園區從業人員對南部科學園區(以下簡稱本園區)建設及經濟發展之辛勞、貢獻，特訂定本實施計畫。</text:p>
      <text:p text:style-name="P17">二、主辦單位：國家科學及技術委員會南部科學園區管理局</text:p>
      <text:p text:style-name="P18">三、參選資格：</text:p>
      <text:p text:style-name="P19"><text:span text:style-name="T20">（一）</text:span><text:span text:style-name="T21">凡受僱於</text:span><text:span text:style-name="T22">本園區內各事業單位</text:span><text:span text:style-name="T23">實際從事工作之現職</text:span><text:span text:style-name="T24">勞工</text:span><text:span text:style-name="T25">(</text:span><text:span text:style-name="T26">含具有公務人員兼具勞工身分者</text:span><text:span text:style-name="T27">)</text:span><text:span text:style-name="T28">，</text:span><text:span text:style-name="T29">於同一事業單位連續服務</text:span><text:span text:style-name="T30">三</text:span><text:span text:style-name="T31">年以上</text:span><text:span text:style-name="T32">（</text:span><text:span text:style-name="T33">服務年資以其於該事業單位投保勞工保險之年資認定，至</text:span><text:span text:style-name="T34">1</text:span><text:span text:style-name="T35">12</text:span><text:span text:style-name="T36">年</text:span><text:span text:style-name="T37">12</text:span><text:span text:style-name="T38">月</text:span><text:span text:style-name="T39">31</text:span><text:span text:style-name="T40">日</text:span><text:span text:style-name="T41">止</text:span><text:span text:style-name="T42">）</text:span><text:span text:style-name="T43">，</text:span><text:span text:style-name="T44">且近三年內未曾獲選為優秀從業人員者。</text:span></text:p>
      <text:p text:style-name="P45"><text:span text:style-name="T46">（</text:span><text:span text:style-name="T47">二</text:span><text:span text:style-name="T48">）</text:span><text:span text:style-name="T49">若於表揚後始發現有不符上述情事</text:span><text:span text:style-name="T50">之一</text:span><text:span text:style-name="T51">者，得逕予註銷其資格。</text:span></text:p>
      <text:p text:style-name="P52"><text:span text:style-name="T53">四</text:span><text:span text:style-name="T54">、</text:span><text:span text:style-name="T55">選拔標準：</text:span><text:span text:style-name="T56">（</text:span><text:span text:style-name="T57">符合下列規定</text:span><text:span text:style-name="T58">之</text:span><text:span text:style-name="T59">一</text:span><text:span text:style-name="T60">者</text:span><text:span text:style-name="T61">）</text:span></text:p>
      <text:p text:style-name="P62">（一）發揚服務精神、敬業樂群，足為所屬事業單之表率，並有具體事蹟或經考核獎勵有案者。</text:p>
      <text:p text:style-name="P63">（二）從事工作態度負責、盡職，對所屬事業單位有具體貢獻事蹟或經考核獎勵有案者。</text:p>
      <text:p text:style-name="P64">（三）對本業工作之技能、知能，有研發、創新之優異表現或有重要學術著述，且有具體事蹟或經考核獎勵有案者。<text:s text:c="43"/></text:p>
      <text:p text:style-name="P65">（四）參與本職技藝競賽獲得優異表現，有具體事蹟或經考核獎勵有案者。</text:p>
      <text:p text:style-name="P66"><text:span text:style-name="T67">（</text:span><text:span text:style-name="T68">五</text:span><text:span text:style-name="T69">）</text:span><text:span text:style-name="T70">參與服務勞工事務成績卓著，有具體事蹟或經考核獎勵有案。</text:span></text:p>
      <text:p text:style-name="P71">五、選拔名額及方式：</text:p>
      <text:p text:style-name="P72"><text:span text:style-name="T73">（一）</text:span><text:span text:style-name="T74">薦送名額</text:span><text:span text:style-name="T75">：</text:span><text:span text:style-name="T76">本年度各事業單位可推薦優秀從業人員名額，係以</text:span><text:span text:style-name="T77">1</text:span><text:span text:style-name="T78">1</text:span><text:span text:style-name="T79">2</text:span><text:span text:style-name="T80">年</text:span><text:span text:style-name="T81">12</text:span><text:span text:style-name="T82">月底之各事業單位實際在職統計人數為標準。</text:span></text:p>
      <text:p text:style-name="P83"/>
      <text:p text:style-name="P84"/>
      <text:p text:style-name="P85"/>
      <text:soft-page-break/>
      <text:p text:style-name="P86"><text:span text:style-name="T87">薦送人數級距表如下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事業單位實際在職</text:p>
            <text:p text:style-name="P96">統計人數</text:p>
          </table:table-cell>
          <table:table-cell table:style-name="TableCell97">
            <text:p text:style-name="P98">推薦名額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1,000人（含）以下</text:p>
          </table:table-cell>
          <table:table-cell table:style-name="TableCell104">
            <text:p text:style-name="P105">1人</text:p>
          </table:table-cell>
          <table:table-cell table:style-name="TableCell106" table:number-rows-spanned="5">
            <text:p text:style-name="P107">1.<text:s/>5,000人以上每增加1,000人增選1名。</text:p>
            <text:p text:style-name="P108">2.<text:s/>依此類推，最多可推薦15位</text:p>
          </table:table-cell>
        </table:table-row>
        <table:table-row table:style-name="TableRow109">
          <table:table-cell table:style-name="TableCell110">
            <text:p text:style-name="P111">1,001人~2,000人</text:p>
          </table:table-cell>
          <table:table-cell table:style-name="TableCell112">
            <text:p text:style-name="P113">2人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2,001人~3,000人</text:p>
          </table:table-cell>
          <table:table-cell table:style-name="TableCell118">
            <text:p text:style-name="P119">3人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3,001人~4,000人</text:p>
          </table:table-cell>
          <table:table-cell table:style-name="TableCell124">
            <text:p text:style-name="P125">4人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4,001人~5,000<text:s/>人</text:p>
          </table:table-cell>
          <table:table-cell table:style-name="TableCell130">
            <text:p text:style-name="P131">5人</text:p>
          </table:table-cell>
          <table:covered-table-cell>
            <text:p text:style-name="P132"/>
          </table:covered-table-cell>
        </table:table-row>
      </table:table>
      <text:p text:style-name="P133"><text:span text:style-name="T134">（二）應備文件</text:span><text:span text:style-name="T135">：</text:span><text:span text:style-name="T136">優良從業人員薦送報名表（</text:span><text:span text:style-name="T137">如</text:span><text:span text:style-name="T138">附件</text:span><text:span text:style-name="T139">）</text:span><text:span text:style-name="T140">。</text:span></text:p>
      <text:p text:style-name="P141">（三）作業程序：</text:p>
      <text:p text:style-name="P142"><text:span text:style-name="T143">1.</text:span><text:s/><text:span text:style-name="T144">請將上開應備文件</text:span><text:span text:style-name="T145">於</text:span><text:span text:style-name="T146">113</text:span><text:span text:style-name="T147">年</text:span><text:span text:style-name="T148">3</text:span><text:span text:style-name="T149">月</text:span><text:span text:style-name="T150">29</text:span><text:span text:style-name="T151">日</text:span><text:span text:style-name="T152">(</text:span><text:span text:style-name="T153">星期五</text:span><text:span text:style-name="T154">)</text:span><text:span text:style-name="T155">前（以郵戳為憑），以掛號郵寄、親自送達</text:span><text:span text:style-name="T156">本局環安組</text:span><text:span text:style-name="T157">辦理選拔</text:span><text:span text:style-name="T158">，</text:span><text:span text:style-name="T159">資料不齊全、資格不符或逾期薦送者等，不予受理</text:span><text:span text:style-name="T160">。</text:span></text:p>
      <text:p text:style-name="P161"><text:span text:style-name="T162">2.</text:span><text:s/><text:span text:style-name="T163">各事業單位薦送人員經本局書面審核符合資格者，即列為</text:span><text:span text:style-name="T164">11</text:span><text:span text:style-name="T165">3</text:span><text:span text:style-name="T166">年度本園區優良從業人員。</text:span></text:p>
      <text:p text:style-name="P167">3.<text:s/>活動聯絡人：本局環安組勞資科陳先生（電話：5051001轉2319</text:p>
      <text:p text:style-name="P168"><text:s text:c="2"/>，E-mail：yunghan392@stsp.gov.tw）</text:p>
      <text:p text:style-name="P169"><text:span text:style-name="T170">4</text:span><text:span text:style-name="T171">.</text:span><text:s/><text:span text:style-name="T172">經薦送之人員請於選拔活動截止後</text:span><text:span text:style-name="T173">7</text:span><text:span text:style-name="T174">日內，提供</text:span><text:span text:style-name="T175">1</text:span><text:span text:style-name="T176">張</text:span><text:span text:style-name="T177">個人生活照電子檔</text:span><text:span text:style-name="T178">(</text:span><text:span text:style-name="T179">解析度清晰、</text:span><text:span text:style-name="T180">避免團體家人、生物、非生物近距離合影照</text:span><text:span text:style-name="T181">)</text:span><text:span text:style-name="T182">，</text:span><text:span text:style-name="T183">上傳至</text:span><text:span text:style-name="T184">https://forms.gle/pjvvRGbjX9d6eUea7</text:span><text:span text:style-name="T185">。</text:span></text:p>
      <text:list text:style-name="LFO48" text:continue-numbering="true">
        <text:list-item>
          <text:p text:style-name="P186">表揚及獎勵：</text:p>
        </text:list-item>
      </text:list>
      <text:list text:style-name="LFO49" text:continue-numbering="true">
        <text:list-item>
          <text:p text:style-name="P187">凡獲選之優良從業人員，本局將頒發獎牌(座)一面，表揚時間、地點俟選拔結果後，另行通知當選者與薦送單位。</text:p>
        </text:list-item>
      </text:list>
      <text:p text:style-name="P188">（二）當選名單將公告於本局官方網站及社群網絡。</text:p>
      <text:list text:style-name="LFO48" text:continue-numbering="true">
        <text:list-item>
          <text:p text:style-name="P189"><text:span text:style-name="T190">為鼓勵各事業單位及勞工踴躍參與，本局將自公司薦送之優良從業人員中，評選出優選者薦送參加勞動部</text:span><text:span text:style-name="T191">114</text:span><text:span text:style-name="T192">年「全國模範勞工」【企</text:span><text:span text:style-name="T193">(</text:span><text:span text:style-name="T194">產</text:span><text:span text:style-name="T195">)</text:span><text:span text:style-name="T196">業勞工組】選拔，</text:span><text:span text:style-name="T197">配合提供參選文件者，本局獎勵每人新臺幣</text:span><text:span text:style-name="T198">5,000</text:span><text:span text:style-name="T199">元等值商品禮券。</text:span><text:span text:style-name="T200"><draw:frame draw:z-index="251657216" draw:id="id0" draw:style-name="a0" draw:name="WordArt 3" text:anchor-type="paragraph" svg:x="9.28194in" svg:y="3.97083in" svg:width="0.08333in" svg:height="0.22639in" style:rel-width="scale" style:rel-height="scale"><draw:text-box><text:p text:style-name="P201"><text:span text:style-name="T202">8</text:span></text:p></draw:text-box><svg:title/><svg:desc/></draw:frame></text:span></text:p>
        </text:list-item>
      </text:list>
      <text:soft-page-break/>
      <text:p text:style-name="P203"><text:span text:style-name="T205">南部科學園區</text:span><text:span text:style-name="T206">1</text:span><text:span text:style-name="T207">1</text:span><text:span text:style-name="T208">3</text:span><text:span text:style-name="T209">年</text:span><text:span text:style-name="T210">優良從業人員薦送報名表</text:span><text:span text:style-name="T211"><text:s text:c="4"/></text:span><text:span text:style-name="T212">附件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姓名</text:p>
          </table:table-cell>
          <table:table-cell table:style-name="TableCell231" table:number-columns-spanned="4" table:number-rows-spanned="2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性別</text:p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rows-spanned="4">
            <text:p text:style-name="P238">二吋正面</text:p>
            <text:p text:style-name="P239">半身照片</text:p>
            <text:p text:style-name="P240">(可彩色列印輸出)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2">
            <text:p text:style-name="P245">出生日期</text:p>
          </table:table-cell>
          <table:covered-table-cell/>
          <table:table-cell table:style-name="TableCell246" table:number-columns-spanned="6">
            <text:p text:style-name="P247"><text:span text:style-name="T248">年</text:span><text:span text:style-name="T249"><text:s text:c="3"/></text:span><text:span text:style-name="T250">月</text:span><text:span text:style-name="T251"><text:s text:c="3"/>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身分證字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聯絡電話</text:p>
          </table:table-cell>
          <table:table-cell table:style-name="TableCell281" table:number-columns-spanned="12">
            <text:p text:style-name="P282">公司：<text:s text:c="15"/>分機：</text:p>
            <text:p text:style-name="P283"><text:span text:style-name="T284">住家：</text:span><text:span text:style-name="T285"><text:s text:c="15"/></text:span><text:span text:style-name="T28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通訊地址</text:p>
          </table:table-cell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學歷</text:p>
          </table:table-cell>
          <table:table-cell table:style-name="TableCell296" table:number-columns-spanned="13">
            <text:p text:style-name="P297"><text:span text:style-name="T298">□</text:span><text:span text:style-name="T299">博士</text:span><text:span text:style-name="T300">□</text:span><text:span text:style-name="T301">碩士</text:span><text:span text:style-name="T302"><text:s/></text:span><text:span text:style-name="T303">□</text:span><text:span text:style-name="T304">大學</text:span><text:span text:style-name="T305"><text:s/></text:span><text:span text:style-name="T306">□</text:span><text:span text:style-name="T307">專科</text:span><text:span text:style-name="T308"><text:s/></text:span><text:span text:style-name="T309">□</text:span><text:span text:style-name="T310">高中職</text:span><text:span text:style-name="T311"><text:s/></text:span><text:span text:style-name="T312">□</text:span><text:span text:style-name="T3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部門單位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職稱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受僱現有</text:p>
            <text:p text:style-name="P326">公司日期</text:p>
          </table:table-cell>
          <table:table-cell table:style-name="TableCell327" table:number-columns-spanned="7">
            <text:p text:style-name="P328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受僱現有公司工作年資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s text:c="3"/>年<text:s text:c="5"/>月</text:p>
          </table:table-cell>
          <table:covered-table-cell/>
        </table:table-row>
        <table:table-row table:style-name="TableRow333">
          <table:table-cell table:style-name="TableCell334">
            <text:p text:style-name="P335">選拔標準</text:p>
            <text:p text:style-name="P336">之依據</text:p>
          </table:table-cell>
          <table:table-cell table:style-name="TableCell337" table:number-columns-spanned="13">
            <text:p text:style-name="P338">□選拔標準一<text:s/><text:s text:c="3"/>□選拔標準二<text:s text:c="4"/>□選拔標準三</text:p>
            <text:p text:style-name="P339">□選拔標準四<text:s text:c="4"/>□選拔標準五<text:s text:c="3"/><text:s/>□附公司評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具體事蹟</text:p>
            <text:p text:style-name="P343"><text:span text:style-name="T344">(</text:span><text:span text:style-name="T345">250</text:span><text:span text:style-name="T346">字</text:span><text:span text:style-name="T347">為原則</text:span><text:span text:style-name="T348">)</text:span></text:p>
          </table:table-cell>
          <table:table-cell table:style-name="TableCell349" table:number-columns-spanned="13">
            <text:p text:style-name="P350">範例<text:s/>：</text:p>
            <text:p text:style-name="P351">1.<text:s/>以專業技能與知識，圓滿達成公司交付任務，對於各項問題，均能以學識技能，提出創新改善計畫，深獲公司肯定。</text:p>
            <text:p text:style-name="P352">2.<text:s/>從事工作態度負責、盡職，工作36年間獲嘉獎無數。</text:p>
            <text:p text:style-name="P353">3.<text:s/>多次代表工會出席團體協約協商會議，協助簽約成功，促進勞資關係和諧。</text:p>
            <text:p text:style-name="P354">4.<text:s/>帶領部門成本控管小組，在完整的計畫與高效率執行，每年均達成公司目標，並獲得112年經濟部節能績優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備註</text:p>
          </table:table-cell>
          <table:table-cell table:style-name="TableCell358" table:number-columns-spanned="13">
            <text:p text:style-name="P359"><text:span text:style-name="T360">1.</text:span><text:span text:style-name="T361">是否曾</text:span><text:span text:style-name="T362">於</text:span><text:span text:style-name="T363">1</text:span><text:span text:style-name="T364">10</text:span><text:span text:style-name="T365">年至</text:span><text:span text:style-name="T366">11</text:span><text:span text:style-name="T367">2</text:span><text:span text:style-name="T368">年間</text:span><text:span text:style-name="T369">獲選本</text:span><text:span text:style-name="T370">局優良從業人員</text:span><text:span text:style-name="T371">：是</text:span><text:span text:style-name="T372">□</text:span><text:span text:style-name="T373"><text:s/></text:span><text:span text:style-name="T374"><text:s/></text:span><text:span text:style-name="T375">否</text:span><text:span text:style-name="T376">□</text:span></text:p>
            <text:p text:style-name="P377"><text:span text:style-name="T378">2.</text:span><text:span text:style-name="T379">是否曾</text:span><text:span text:style-name="T380">當</text:span><text:span text:style-name="T381">選</text:span><text:span text:style-name="T382">過</text:span><text:span text:style-name="T383">全國模範勞工</text:span><text:span text:style-name="T384">：是</text:span><text:span text:style-name="T385">□</text:span><text:span text:style-name="T386"><text:s/></text:span><text:span text:style-name="T387"><text:s/></text:span><text:span text:style-name="T388">否</text:span><text:span text:style-name="T389">□</text:span></text:p>
            <text:p text:style-name="P390"><text:span text:style-name="T391">3.是否</text:span><text:span text:style-name="T392">符合</text:span><text:span text:style-name="T393">由南科</text:span><text:span text:style-name="T394">管理局薦送參加勞動部</text:span><text:span text:style-name="T395">「</text:span><text:span text:style-name="T396">全國模範勞工選拔</text:span><text:span text:style-name="T397">」</text:span><text:span text:style-name="T398">資格</text:span><text:span text:style-name="T399">［註］</text:span><text:span text:style-name="T400">並</text:span><text:span text:style-name="T401">有準備</text:span><text:span text:style-name="T402">參選資料</text:span><text:span text:style-name="T403">之</text:span><text:span text:style-name="T404">意願</text:span><text:span text:style-name="T405">：是</text:span><text:span text:style-name="T406">□</text:span><text:span text:style-name="T407"><text:s/></text:span><text:span text:style-name="T408"><text:s/></text:span><text:span text:style-name="T409">否</text:span><text:span text:style-name="T4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推薦公司</text:p>
          </table:table-cell>
          <table:table-cell table:style-name="TableCell414" table:number-columns-spanned="13">
            <text:p text:style-name="P415"><text:span text:style-name="T416"><draw:custom-shape svg:x="4.40694in" svg:y="0.10903in" svg:width="1.45833in" svg:height="1.29167in" draw:z-index="251658240" draw:id="id1" draw:style-name="a2" draw:name="Rectangle 4" text:anchor-type="paragraph"><svg:title/><svg:desc/><text:p text:style-name="P417"/><text:p text:style-name="P418"/><text:p text:style-name="P419">戳章</text:p><text:p text:style-name="P420"/><text:p text:style-name="P421"/><draw:enhanced-geometry draw:type="non-primitive" svg:viewBox="0 0 21600 21600" draw:enhanced-path="M 0 0 L 21600 0 21600 21600 0 21600 Z N"/></draw:custom-shape></text:span><text:span text:style-name="T422">※</text:span><text:span text:style-name="T423">請於空白處</text:span><text:span text:style-name="T424">加蓋</text:span><text:span text:style-name="T425">公司印鑑或單位戳章</text:span></text:p>
            <text:p text:style-name="P426"><text:span text:style-name="T427">․</text:span><text:span text:style-name="T428">公司</text:span><text:span text:style-name="T429">名稱：</text:span></text:p>
            <text:p text:style-name="P430"><text:span text:style-name="T431">․</text:span><text:span text:style-name="T432">公司</text:span><text:span text:style-name="T433">地址：</text:span><text:span text:style-name="T434">□□□-□□</text:span><text:span text:style-name="T435">(</text:span><text:span text:style-name="T436">請填寫公文可寄達之地址</text:span><text:span text:style-name="T437">)</text:span></text:p>
            <text:p text:style-name="P438"/>
            <text:p text:style-name="P439"><text:span text:style-name="T440">․</text:span><text:span text:style-name="T441">電話及聯絡人：</text:span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※</text:span><text:span text:style-name="T445">請薦送單位詳填本表後，以掛號或親送</text:span><text:span text:style-name="T446">收件單位：</text:span><text:span text:style-name="T447">南科</text:span><text:span text:style-name="T448">管理局</text:span><text:span text:style-name="T449">環安組</text:span></text:p>
      <text:p text:style-name="P450">（地址：744094臺南市新市區南科三路22號，電話：06-5051001#2319）</text:p>
      <text:p text:style-name="P451"><text:span text:style-name="T452">[</text:span><text:span text:style-name="T453">註</text:span><text:span text:style-name="T454">]</text:span><text:s/><text:span text:style-name="T455">總公司與其所屬分公司、廠場視為同一事業單位，由總公司登記地之主管機關推薦參加選拔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WW_CharLFO37LVL1" style:family="text">
      <style:text-properties fo:font-size="14pt" style:font-size-asian="14pt" style:font-size-complex="14pt"/>
    </style:style>
    <text:list-style style:name="WW8Num25" style:display-name="WW8Num25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size="14pt" style:font-size-asian="14pt" style:font-size-complex="14pt"/>
    </style:style>
    <text:list-style style:name="WW8Num23" style:display-name="WW8Num23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細明體" fo:font-weight="bold" style:font-weight-asian="bold" fo:language="en" fo:country="US"/>
    </style:style>
    <style:style style:name="WW_CharLFO3LVL2" style:family="text">
      <style:text-properties style:font-name-complex="細明體" fo:font-weight="bold" style:font-weight-asian="bold"/>
    </style:style>
    <style:style style:name="WW_CharLFO3LVL3" style:family="text">
      <style:text-properties style:font-name-complex="細明體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43LVL1" style:family="text">
      <style:text-properties fo:font-size="14pt" style:font-size-asian="14pt" style:font-size-complex="14pt"/>
    </style:style>
    <style:style style:name="WW_CharLFO46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nothing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nothing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 text:start-value="2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6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>
        <style:tab-stops>
          <style:tab-stop style:type="left" style:position="4.302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>
        <style:tab-stops>
          <style:tab-stop style:type="left" style:position="4.3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三年模範勞工選拔及表揚實施計畫</dc:title>
    <dc:subject/>
    <meta:initial-creator>112010</meta:initial-creator>
    <dc:creator>陳雍涵</dc:creator>
    <meta:creation-date>2024-01-31T07:18:00Z</meta:creation-date>
    <dc:date>2024-01-31T07:18:00Z</dc:date>
    <meta:print-date>2024-01-19T08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