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1409in"/>
    </style:style>
    <style:style style:name="Table13" style:family="table">
      <style:table-properties style:width="6.6659in" fo:margin-left="0in" table:align="center"/>
    </style:style>
    <style:style style:name="TableRow18" style:family="table-row">
      <style:table-row-properties style:min-row-height="0.397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31" style:parent-style-name="內文" style:family="paragraph">
      <style:paragraph-properties style:snap-to-layout-grid="false" fo:text-align="justify" style:line-height-at-least="0.2777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Row41" style:family="table-row">
      <style:table-row-properties style:min-row-height="0.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P46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2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Row59" style:family="table-row">
      <style:table-row-properties style:min-row-height="0.27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P62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777in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FF0000" fo:font-size="14pt" style:font-size-asian="14pt" fo:background-color="#FFFFFF"/>
    </style:style>
    <style:style style:name="P7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19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2777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Row82" style:family="table-row">
      <style:table-row-properties style:min-row-height="1.140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P8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P8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P8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Row90" style:family="table-row">
      <style:table-row-properties style:min-row-height="0.753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2777in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P103" style:parent-style-name="內文" style:family="paragraph">
      <style:paragraph-properties style:snap-to-layout-grid="false" fo:text-align="justify" style:line-height-at-leas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ableRow107" style:family="table-row">
      <style:table-row-properties style:min-row-height="1.9645in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2777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.2777in" fo:text-indent="0.211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902in"/>
    </style:style>
    <style:style style:name="TableCell1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812in"/>
    </style:style>
    <style:style style:name="TableCell1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Row134" style:family="table-row">
      <style:table-row-properties style:min-row-height="0.629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86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language-complex="en" style:country-complex="US"/>
    </style:style>
    <style:style style:name="T15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10">參訪</text:span><text:span text:style-name="T11">申請</text:span><text:span text:style-name="T12">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參訪</text:span><text:span text:style-name="T22">日期</text:span></text:p>
          </table:table-cell>
          <table:table-cell table:style-name="TableCell23" table:number-columns-spanned="3">
            <text:p text:style-name="P24">年<text:s/><text:s text:c="2"/>月<text:s/><text:s text:c="2"/>日 (星期<text:s/><text:s/>)</text:p>
            <text:p text:style-name="P25"><text:span text:style-name="T26">□</text:span><text:span text:style-name="T27">時段</text:span><text:span text:style-name="T28">一</text:span><text:span text:style-name="T29">：</text:span><text:span text:style-name="T30">上午9時30分至12時</text:span></text:p>
            <text:p text:style-name="P31"><text:span text:style-name="T32">□</text:span><text:span text:style-name="T33">時段</text:span><text:span text:style-name="T34">二</text:span><text:span text:style-name="T35">：</text:span><text:span text:style-name="T36">下午</text:span><text:span text:style-name="T37">2</text:span><text:span text:style-name="T38">時至</text:span><text:span text:style-name="T39">4</text:span><text:span text:style-name="T40">時30分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申請</text:span><text:span text:style-name="T45">單位</text:span></text:p>
            <text:p text:style-name="P46">名稱/系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活動名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活動負責單位</text:p>
          </table:table-cell>
          <table:table-cell table:style-name="TableCell57" table:number-columns-spanned="3">
            <text:p text:style-name="P58">(如與申請單位不同請註明)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活動負責人</text:p>
            <text:p text:style-name="P62">姓名/職稱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聯絡電話(手機)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子郵件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參訪人數</text:span></text:p>
          </table:table-cell>
          <table:table-cell table:style-name="TableCell80" table:number-columns-spanned="3">
            <text:p text:style-name="P81">約<text:s/><text:s text:c="6"/>人(<text:bookmark-start text:name="_Hlk194912512"/>同一時段，館內最佳容納人數為40人<text:bookmark-end text:name="_Hlk194912512"/>)<text:s/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參訪目的</text:p>
          </table:table-cell>
          <table:table-cell table:style-name="TableCell85" table:number-columns-spanned="3">
            <text:p text:style-name="P86">□參訪智慧生醫旗艦館</text:p>
            <text:p text:style-name="P87">□學術研討會或教育訓練課程相關</text:p>
            <text:p text:style-name="P88">□廠商交流媒合</text:p>
            <text:p text:style-name="P89">□其他活動(備註__________________________________)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借用空間</text:span></text:p>
          </table:table-cell>
          <table:table-cell table:style-name="TableCell94" table:number-columns-spanned="3">
            <text:p text:style-name="P95"><text:span text:style-name="T96">□</text:span><text:span text:style-name="T97">本</text:span><text:span text:style-name="T98">館</text:span><text:span text:style-name="T99">之</text:span><text:span text:style-name="T100">開放空間</text:span><text:span text:style-name="T101">，</text:span><text:span text:style-name="T102">包含交誼廳沙發區及會談室</text:span></text:p>
            <text:p text:style-name="P103"><text:span text:style-name="T104">□</text:span><text:span text:style-name="T105">簡報</text:span><text:span text:style-name="T106">室(總座位數：40席)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使用需求</text:span></text:p>
          </table:table-cell>
          <table:table-cell table:style-name="TableCell111" table:number-columns-spanned="3">
            <text:p text:style-name="P112">□導覽介紹<text:s/></text:p>
            <text:p text:style-name="P113">□中文<text:s text:c="2"/>□英文</text:p>
            <text:p text:style-name="P114">□簡報室電腦使用</text:p>
            <text:p text:style-name="P115">□請計畫辦公室協助媒合廠商交流<text:s/></text:p>
            <text:p text:style-name="P116"><text:s text:c="2"/>(廠商名稱______________________________________)</text:p>
            <text:p text:style-name="P117"><text:span text:style-name="T118">□迎賓牆活動名稱修改</text:span><text:span text:style-name="T119">(含空格、符號：中文1</text:span><text:span text:style-name="T120">8</text:span><text:span text:style-name="T121">字，英文3</text:span><text:span text:style-name="T122">6</text:span><text:span text:style-name="T123">字母)</text:span></text:p>
            <text:p text:style-name="P124"><text:s text:c="2"/>(中文活動名稱__________________________________)</text:p>
            <text:p text:style-name="P125"><text:s text:c="2"/>(英文活動名稱__________________________________)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請提供活動規劃內容(可自行增刪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活動時間</text:p>
          </table:table-cell>
          <table:table-cell table:style-name="TableCell132" table:number-columns-spanned="3">
            <text:p text:style-name="P133">活動議程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～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～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內文"><text:span text:style-name="T144">※</text:span><text:span text:style-name="T145">本館管理人：</text:span><text:span text:style-name="T146">洪</text:span><text:span text:style-name="T147">崇文</text:span><text:span text:style-name="T148">，電話：</text:span><text:span text:style-name="T149">07-6960227</text:span><text:span text:style-name="T150">，</text:span><text:span text:style-name="T151">電子信</text:span><text:span text:style-name="T152">箱:</text:span><text:span text:style-name="T153">stsp@biip-dcc.org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font-name="Times New Roman" style:font-name-asian="新細明體" style:font-name-complex="Times New Roman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新細明體" style:font-name-complex="Calibri"/>
    </style:style>
    <style:style style:name="T4" style:parent-style-name="預設段落字型" style:family="text">
      <style:text-properties style:font-name="Calibri" style:font-name-asian="新細明體" style:font-name-complex="Calibri"/>
    </style:style>
    <style:style style:name="T5" style:parent-style-name="預設段落字型" style:family="text">
      <style:text-properties style:font-name="Calibri" style:font-name-asian="新細明體" style:font-name-complex="Calibri"/>
    </style:style>
    <style:style style:name="T6" style:parent-style-name="預設段落字型" style:family="text">
      <style:text-properties style:font-name="Calibri" style:font-name-asian="新細明體" style:font-name-complex="Calibri"/>
    </style:style>
    <style:style style:name="T7" style:parent-style-name="預設段落字型" style:family="text">
      <style:text-properties style:font-name="Calibri" style:font-name-asian="新細明體" style:font-name-complex="Calibri"/>
    </style:style>
    <style:style style:name="T8" style:parent-style-name="預設段落字型" style:family="text">
      <style:text-properties style:font-name="Calibri" style:font-name-asian="新細明體" style:font-name-complex="Calibri"/>
    </style:style>
    <style:style style:name="T9" style:parent-style-name="預設段落字型" style:family="text">
      <style:text-properties style:font-name="標楷體" style:font-name-asian="標楷體" style:font-name-complex="Calibri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/</text:span><text:span text:style-name="T6">4</text:span><text:span text:style-name="T7">/</text:span><text:span text:style-name="T8">7</text:span><text:span text:style-name="T9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藥品商品化中心(公用)</meta:initial-creator>
    <dc:creator>林晏如</dc:creator>
    <meta:creation-date>2025-04-15T06:30:00Z</meta:creation-date>
    <dc:date>2025-04-15T06:30:00Z</dc:date>
    <meta:print-date>2025-04-15T06:30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343" meta:character-count="543" meta:row-count="48" meta:non-whitespace-character-count="516"/>
  </office:meta>
</office:document-meta>
</file>