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847cm" fo:line-height="0.706cm" style:snap-to-layout-grid="false">
        <style:tab-stops/>
      </style:paragraph-properties>
    </style:style>
    <style:style style:name="P3" style:family="paragraph" style:parent-style-name="Standard">
      <style:paragraph-properties fo:margin-left="0.847cm" fo:margin-top="0.127cm" fo:margin-bottom="0cm" style:contextual-spacing="false" style:snap-to-layout-grid="false">
        <style:tab-stops/>
      </style:paragraph-properties>
      <style:text-properties fo:color="#000000" loext:opacity="100%" style:font-name="標楷體" officeooo:paragraph-rsid="00083e38" style:font-name-asian="標楷體" style:font-name-complex="標楷體"/>
    </style:style>
    <style:style style:name="P4" style:family="paragraph" style:parent-style-name="Standard">
      <style:paragraph-properties fo:margin-left="0.847cm" fo:line-height="0.706cm" style:snap-to-layout-grid="false">
        <style:tab-stops/>
      </style:paragraph-properties>
      <style:text-properties officeooo:paragraph-rsid="00083e38"/>
    </style:style>
    <style:style style:name="P5" style:family="paragraph" style:parent-style-name="Text_20_body" style:master-page-name="MP0">
      <style:paragraph-properties fo:margin-right="0.042cm" fo:line-height="100%" fo:text-align="justify" style:justify-single-word="false" style:page-number="1" fo:break-before="page" fo:padding="1.094cm" fo:border="none" style:shadow="#000000 0cm 0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 style:list-style-name="L1">
      <style:paragraph-properties fo:margin-left="0.49cm" fo:margin-right="0.042cm" fo:line-height="100%" fo:text-align="justify" style:justify-single-word="false" fo:text-indent="-0.469cm" style:auto-text-indent="false" fo:padding="1.094cm" fo:border="none" style:shadow="#000000 0cm 0cm">
        <style:tab-stops>
          <style:tab-stop style:position="1.08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7" style:family="paragraph" style:parent-style-name="Text_20_body" style:list-style-name="L1">
      <style:paragraph-properties fo:margin-left="0.49cm" fo:margin-right="0.042cm" fo:line-height="100%" fo:text-align="justify" style:justify-single-word="false" fo:text-indent="-0.469cm" style:auto-text-indent="false" fo:padding="1.094cm" fo:border="none" style:shadow="#000000 0cm 0cm">
        <style:tab-stops>
          <style:tab-stop style:position="1.085cm"/>
          <style:tab-stop style:position="1.852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Text_20_body" style:list-style-name="L1">
      <style:paragraph-properties fo:margin-left="0.49cm" fo:margin-right="0.042cm" fo:line-height="100%" fo:text-align="justify" style:justify-single-word="false" fo:text-indent="-0.469cm" style:auto-text-indent="false" fo:padding="1.094cm" fo:border="none" style:shadow="#000000 0cm 0cm">
        <style:tab-stops>
          <style:tab-stop style:position="1.085cm"/>
        </style:tab-stops>
      </style:paragraph-properties>
      <style:text-properties style:font-name="標楷體" officeooo:paragraph-rsid="00083e38" style:font-name-asian="標楷體" style:font-name-complex="標楷體"/>
    </style:style>
    <style:style style:name="P9" style:family="paragraph" style:parent-style-name="Text_20_body" style:list-style-name="L1">
      <style:paragraph-properties fo:margin-left="0.49cm" fo:margin-right="0.042cm" fo:line-height="100%" fo:text-align="justify" style:justify-single-word="false" fo:text-indent="-0.469cm" style:auto-text-indent="false" fo:padding="1.094cm" fo:border="none" style:shadow="#000000 0cm 0cm">
        <style:tab-stops>
          <style:tab-stop style:position="1.296cm"/>
        </style:tab-stops>
      </style:paragraph-properties>
      <style:text-properties style:font-name="標楷體" officeooo:paragraph-rsid="00083e38" style:font-name-asian="標楷體" style:font-name-complex="標楷體"/>
    </style:style>
    <style:style style:name="P10" style:family="paragraph" style:parent-style-name="Text_20_body">
      <style:paragraph-properties fo:margin-left="0.025cm" fo:margin-right="0.042cm" fo:line-height="100%" fo:text-align="justify" style:justify-single-word="false" fo:text-indent="-0.004cm" style:auto-text-indent="false" fo:padding="1.094cm" fo:border="none" style:shadow="#000000 0cm 0cm">
        <style:tab-stops/>
      </style:paragraph-properties>
    </style:style>
    <style:style style:name="P11" style:family="paragraph" style:parent-style-name="Text_20_body" style:list-style-name="L1">
      <style:paragraph-properties fo:margin-left="0.49cm" fo:margin-right="0.042cm" fo:line-height="100%" fo:text-align="justify" style:justify-single-word="false" fo:text-indent="-0.469cm" style:auto-text-indent="false" fo:padding="1.094cm" fo:border="none" style:shadow="#000000 0cm 0cm">
        <style:tab-stops>
          <style:tab-stop style:position="1.085cm"/>
        </style:tab-stops>
      </style:paragraph-properties>
    </style:style>
    <style:style style:name="P12" style:family="paragraph" style:parent-style-name="Text_20_body">
      <style:paragraph-properties fo:margin-left="0.847cm" fo:margin-right="0.042cm" fo:line-height="150%" fo:padding="1.094cm" fo:border="none" style:shadow="#000000 0cm 0cm">
        <style:tab-stops/>
      </style:paragraph-properties>
      <style:text-properties officeooo:paragraph-rsid="00083e38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officeooo:rsid="00083e38" style:font-name-asian="標楷體" style:font-name-complex="標楷體"/>
    </style:style>
    <style:style style:name="T4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5" style:family="text">
      <style:text-properties fo:color="#191919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0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loext:decorative="false" style:run-through="background"/>
      <style:paragraph-properties style:writing-mode="lr-tb"/>
    </style:style>
    <style:style style:name="gr3" style:family="graphic">
      <style:graphic-properties draw:stroke="dash" draw:stroke-dash="a2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使用切結書</text:p>
      <text:p text:style-name="P10"><text:span text:style-name="預設段落字型"><text:span text:style-name="T1">立切結書人</text:span></text:span><text:span text:style-name="預設段落字型"><text:span text:style-name="T2">借用</text:span></text:span><text:span text:style-name="預設段落字型"><text:span text:style-name="T5">智慧生醫旗艦館</text:span></text:span><text:span text:style-name="預設段落字型"><text:span text:style-name="T2">，謹具結保證確實遵守本館場地申請使用辧法，並依所提活動規劃確實執行安全管理機制，且其法律責任非因此而免責。</text:span></text:span></text:p>
      <text:list text:style-name="L1">
        <text:list-item>
          <text:p text:style-name="P6">立切結書人應負責借用期間本館之環境衛生維護及清潔事宜。</text:p>
        </text:list-item>
        <text:list-item>
          <text:p text:style-name="P6">立切結書人應於活動前事先確認需用之設備及其使用方式，本館之管理人員因工作所需得進出場地，立切結書人不得拒絕。</text:p>
        </text:list-item>
        <text:list-item>
          <text:p text:style-name="P6">立切結書人向本館借用之物品及設備，應於使用完畢後歸還原位，如有損毀(含公共設施)，立切結書人需負賠償責任。</text:p>
        </text:list-item>
        <text:list-item>
          <text:p text:style-name="P6">活動期間，嚴禁吸煙、嚼食檳榔，並禁止使用乾冰、拉炮、彩帶噴罐、粉塵、氣球、香檳塔、明火、高溫燈具、蠟燭、瓦斯、煙火特效等危險器材。</text:p>
        </text:list-item>
        <text:list-item>
          <text:p text:style-name="P6">須保持逃生出口之暢通，並注意燈具開關、滅火器材等相關設備的位置，具有危險或妨礙通道之物品，須予移除。</text:p>
        </text:list-item>
        <text:list-item>
          <text:p text:style-name="P11"><text:span text:style-name="預設段落字型"><text:span text:style-name="T2">活動期間，立切結書人如須張貼海報、標語等，應設置於本館指定地點，如須彩排或布置請事先於</text:span></text:span><text:span text:style-name="預設段落字型"><text:span text:style-name="T4">「電子預約表單」備註說明</text:span></text:span><text:span text:style-name="預設段落字型"><text:span text:style-name="T2">。活動結束後，應立即將場地回復原狀。</text:span></text:span></text:p>
        </text:list-item>
        <text:list-item>
          <text:p text:style-name="P6">立切結書人使用場地，應自負安全使用之責任，且應依實際需要，自行投保公共意外險及第三人責任險。</text:p>
        </text:list-item>
        <text:list-item>
          <text:p text:style-name="P7">立切結書人應確實遵照政府建築法規、消防法規及環保衛生法規所頒訂之各項規定辦理，如有因相關活動造成人員財產損害等災害情事發生，立切結書人應負完全賠償責任。</text:p>
        </text:list-item>
        <text:list-item>
          <text:p text:style-name="P8">同一時段，館內最佳容納人數為40人，如超過人數請電洽本館管理人員，以利安排。</text:p>
        </text:list-item>
        <text:list-item>
          <text:p text:style-name="P9">借用期間，若因突發狀況或其他重大活動需求，需調整場地使用安排，本館有權進行適當調整，除有特殊情形外，將於活動前2日通知立切結書人，立切結書人須配合相關調整，並不得異議。</text:p>
        </text:list-item>
      </text:list>
      <text:p text:style-name="P3"><draw:g text:anchor-type="paragraph" draw:z-index="0" draw:name="群組 1" draw:style-name="gr1"><draw:custom-shape draw:name="手繪多邊形: 圖案 2" draw:style-name="gr2" draw:text-style-name="P13" svg:width="1.867cm" svg:height="1.863cm" svg:x="12.704cm" svg:y="0.54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draw:name="手繪多邊形: 圖案 3" draw:style-name="gr3" draw:text-style-name="P13" svg:width="1.066cm" svg:height="1.066cm" svg:x="14.932cm" svg:y="1.35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申請單位用印：</text:p>
      <text:p text:style-name="P2"><text:span text:style-name="預設段落字型"><text:span text:style-name="T2">※政府機關（含所屬機關學校）請蓋單位戳章</text:span></text:span></text:p>
      <text:p text:style-name="P4"><text:span text:style-name="預設段落字型"><text:span text:style-name="T2">※園區廠商請蓋大小章</text:span></text:span></text:p>
      <text:p text:style-name="P4"><text:span text:style-name="T2">立書人：(蓋章）</text:span></text:p>
      <text:p text:style-name="P4"><text:span text:style-name="T2">負責人：(蓋章）</text:span></text:p>
      <text:p text:style-name="P4"><text:span text:style-name="T2">統一編號：</text:span></text:p>
      <text:p text:style-name="P4"><text:span text:style-name="T2">地址：</text:span></text:p>
      <text:p text:style-name="P4"><text:span text:style-name="T2">聯絡電話：</text:span></text:p>
      <text:p text:style-name="P12"><text:span text:style-name="預設段落字型"><text:span text:style-name="T2">中 <text:s text:c="5"/>華 <text:s text:c="5"/>民 <text:s text:c="5"/>國 <text:s text:c="13"/>年 <text:s text:c="10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035cm" draw:distance="0.035cm"/>
    <draw:stroke-dash draw:name="a2" draw:style="rect" draw:dots1="1" draw:dots1-length="0.035cm" draw:distance="0.035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4/4/7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藥品商品化中心(公用)</meta:initial-creator>
    <meta:creation-date>2025-04-15T06:22:00Z</meta:creation-date>
    <dc:date>2025-04-15T14:30:00.250000000</dc:date>
    <meta:print-date>2024-06-03T07:43:00Z</meta:print-date>
    <meta:editing-cycles>3</meta:editing-cycles>
    <meta:editing-duration>PT5M44S</meta:editing-duration>
    <meta:document-statistic meta:table-count="0" meta:image-count="0" meta:object-count="0" meta:page-count="1" meta:paragraph-count="22" meta:word-count="722" meta:character-count="792" meta:non-whitespace-character-count="740"/>
    <meta:template xlink:type="simple" xlink:actuate="onRequest" xlink:title="" xlink:href="Normal.dotm"/>
  </office:meta>
</office:document-meta>
</file>