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8" style:parent-style-name="預設段落字型" style:family="text">
      <style:text-properties fo:color="#FF0000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fo:color="#FF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新細明體" style:font-name-complex="新細明體" fo:color="#FF0000" fo:font-size="18pt" style:font-size-asian="18pt" style:font-size-complex="14pt"/>
    </style:style>
    <style:style style:name="T24" style:parent-style-name="預設段落字型" style:family="text">
      <style:text-properties style:font-name-asian="標楷體" fo:color="#FF0000" fo:font-size="18pt" style:font-size-asian="18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style:snap-to-layout-grid="false" fo:margin-left="3.15in" fo:text-indent="0.8847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fo:color="#FF0000"/>
    </style:style>
    <style:style style:name="P30" style:parent-style-name="內文" style:family="paragraph">
      <style:paragraph-properties style:snap-to-layout-grid="false" fo:margin-left="3.15in" fo:text-indent="0.884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color="#FF0000"/>
    </style:style>
    <style:style style:name="P34" style:parent-style-name="內文" style:family="paragraph">
      <style:paragraph-properties style:snap-to-layout-grid="false" fo:margin-left="3.15in" fo:text-indent="0.884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fo:color="#FF0000"/>
    </style:style>
    <style:style style:name="P38" style:parent-style-name="內文" style:family="paragraph">
      <style:paragraph-properties style:snap-to-layout-grid="false" fo:margin-bottom="0.5in" fo:margin-left="3.15in" fo:text-indent="0.8847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fo:color="#FF0000"/>
    </style:style>
    <style:style style:name="P46" style:parent-style-name="內文" style:family="paragraph">
      <style:paragraph-properties style:snap-to-layout-grid="false" fo:margin-bottom="0.05in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7pt" style:font-size-asian="17pt" style:font-size-complex="17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61" style:parent-style-name="內文" style:family="paragraph">
      <style:paragraph-properties style:snap-to-layout-grid="false" fo:line-height="0.1944in"/>
      <style:text-properties style:font-name-asian="標楷體"/>
    </style:style>
    <style:style style:name="P62" style:parent-style-name="內文" style:family="paragraph">
      <style:paragraph-properties style:snap-to-layout-grid="false" fo:margin-bottom="0.025in" fo:line-height="0.1944in"/>
      <style:text-properties style:font-name-asian="標楷體"/>
    </style:style>
    <style:style style:name="P63" style:parent-style-name="內文" style:family="paragraph">
      <style:paragraph-properties style:snap-to-layout-grid="false" fo:margin-bottom="0.025in" fo:line-height="0.1944in"/>
      <style:text-properties style:font-name-asian="標楷體"/>
    </style:style>
    <style:style style:name="P64" style:parent-style-name="內文" style:family="paragraph">
      <style:paragraph-properties style:text-autospace="none" style:line-height-at-least="0.1666in" fo:margin-left="0.6888in" fo:text-indent="-0.6888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fo:color="#FF0000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fo:color="#FF0000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text-autospace="none" style:line-height-at-least="0.1666in" fo:margin-left="0.6666in" fo:text-indent="-0.6666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P95" style:parent-style-name="內文" style:list-style-name="LFO4" style:family="paragraph">
      <style:paragraph-properties style:text-autospace="none" style:line-height-at-least="0.1666in" fo:margin-left="0.9527in" fo:text-indent="-0.460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內文" style:list-style-name="LFO4" style:family="paragraph">
      <style:paragraph-properties style:text-autospace="none" style:line-height-at-least="0.1666in" fo:margin-left="0.9527in" fo:text-indent="-0.460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7" style:parent-style-name="內文" style:list-style-name="LFO4" style:family="paragraph">
      <style:paragraph-properties style:text-autospace="none" style:line-height-at-least="0.1666in" fo:margin-left="0.9527in" fo:text-indent="-0.4472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4" style:parent-style-name="預設段落字型" style:family="text">
      <style:text-properties fo:color="#FF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7" style:parent-style-name="內文" style:family="paragraph">
      <style:paragraph-properties style:snap-to-layout-grid="false" fo:margin-bottom="0.1388in" fo:line-height="0.208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bottom="0.1388in" fo:line-height="0.2083in"/>
      <style:text-properties style:font-name-asian="標楷體" fo:font-size="14pt" style:font-size-asian="14pt" style:font-size-complex="14pt"/>
    </style:style>
    <style:style style:name="P109" style:parent-style-name="副本" style:family="paragraph">
      <style:text-properties style:font-name="Times New Roman" fo:font-size="14pt" style:font-size-asian="14pt" style:font-size-complex="14pt"/>
    </style:style>
    <style:style style:name="P110" style:parent-style-name="內文" style:family="paragraph">
      <style:paragraph-properties fo:margin-top="0.25in" fo:margin-bottom="0.25in" fo:margin-left="0.75in" fo:text-indent="-0.75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FF0000" fo:font-size="18pt" style:font-size-asian="18pt" style:font-size-complex="14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13" style:parent-style-name="預設段落字型" style:family="text">
      <style:text-properties style:font-name="新細明體" style:font-name-complex="新細明體" fo:color="#FF0000" fo:font-size="18pt" style:font-size-asian="18pt" style:font-size-complex="14pt"/>
    </style:style>
    <style:style style:name="T114" style:parent-style-name="預設段落字型" style:family="text">
      <style:text-properties style:font-name-asian="標楷體" fo:color="#FF0000" fo:font-size="18pt" style:font-size-asian="18pt" style:font-size-complex="14pt"/>
    </style:style>
    <style:style style:name="T115" style:parent-style-name="預設段落字型" style:family="text">
      <style:text-properties style:font-name-asian="標楷體" fo:color="#FF0000" fo:font-size="18pt" style:font-size-asian="18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P117" style:parent-style-name="內文" style:family="paragraph">
      <style:paragraph-properties fo:margin-left="0.75in" fo:text-indent="-0.75in">
        <style:tab-stops/>
      </style:paragraph-properties>
    </style:style>
    <style:style style:name="T118" style:parent-style-name="預設段落字型" style:family="text">
      <style:text-properties style:font-name-asian="標楷體" fo:font-size="18pt" style:font-size-asian="18pt" style:font-size-complex="14pt"/>
    </style:style>
    <style:style style:name="T119" style:parent-style-name="預設段落字型" style:family="text">
      <style:text-properties style:font-name="新細明體" style:font-name-complex="新細明體" fo:color="#FF0000" fo:font-size="18pt" style:font-size-asian="18pt" style:font-size-complex="14pt"/>
    </style:style>
    <style:style style:name="T120" style:parent-style-name="預設段落字型" style:family="text">
      <style:text-properties style:font-name="新細明體" style:font-name-complex="新細明體" fo:color="#FF0000" fo:font-size="18pt" style:font-size-asian="18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7728" draw:id="id3" draw:style-name="a4" draw:name="Text Box 3" text:anchor-type="paragraph" svg:x="4.24444in" svg:y="0.34653in" svg:width="1.9375in" svg:height="0.61875in" style:rel-width="scale" style:rel-height="scale"><draw:text-box><text:p text:style-name="P19">檔　　號：<text:line-break/>保存年限：</text:p></draw:text-box><svg:title/><svg:desc/></draw:frame></text:span><text:span text:style-name="T20">〇〇〇</text:span><text:span text:style-name="T21">股份有限</text:span><text:span text:style-name="T22">公司</text:span><text:span text:style-name="T23">〇〇</text:span><text:span text:style-name="T24">分公司</text:span><text:span text:style-name="T25">　函</text:span></text:p>
      <text:p text:style-name="P26"><text:span text:style-name="T27">地</text:span>　　<text:span text:style-name="T28">址：</text:span><text:span text:style-name="T29">〇〇〇〇</text:span></text:p>
      <text:p text:style-name="P30"><text:span text:style-name="T31">電</text:span>　　<text:span text:style-name="T32">話：</text:span><text:span text:style-name="T33">〇〇〇〇</text:span></text:p>
      <text:p text:style-name="P34"><text:span text:style-name="T35">傳</text:span>　　<text:span text:style-name="T36">真：</text:span><text:span text:style-name="T37">〇〇〇〇</text:span></text:p>
      <text:p text:style-name="P38"><text:span text:style-name="T39">聯</text:span><text:span text:style-name="T40"><text:s/></text:span><text:span text:style-name="T41">絡</text:span><text:span text:style-name="T42"><text:s/></text:span><text:span text:style-name="T43">人</text:span><text:span text:style-name="T44">：</text:span><text:span text:style-name="T45">〇〇〇〇</text:span></text:p>
      <text:p text:style-name="P46"/>
      <text:p text:style-name="P47">受文者：博大股份有限公司</text:p>
      <text:p text:style-name="P48"><text:span text:style-name="T49">發文日期：中華民國</text:span><text:span text:style-name="T50"><text:s/></text:span>114<text:s/><text:span text:style-name="T51">年</text:span><text:span text:style-name="T52"><text:s/></text:span><text:span text:style-name="T53">〇</text:span><text:span text:style-name="T54"><text:s/></text:span><text:span text:style-name="T55">月</text:span><text:span text:style-name="T56"><text:s/></text:span><text:span text:style-name="T57">〇</text:span><text:span text:style-name="T58"><text:s/></text:span><text:span text:style-name="T59">日</text:span></text:p>
      <text:p text:style-name="P60">發文字號：<text:s/></text:p>
      <text:p text:style-name="P61">速別：</text:p>
      <text:p text:style-name="P62">附件：如文</text:p>
      <text:p text:style-name="P63"/>
      <text:p text:style-name="P64"><text:span text:style-name="T65">主旨：</text:span><text:span text:style-name="T66">檢送本公司與</text:span><text:span text:style-name="T67">〇〇</text:span><text:span text:style-name="T68">大學</text:span><text:span text:style-name="T69">及</text:span><text:span text:style-name="T70">〇〇</text:span><text:span text:style-name="T71">公司</text:span><text:span text:style-name="T72">(</text:span><text:span text:style-name="T73">若無其他企業</text:span><text:span text:style-name="T74">請</text:span><text:span text:style-name="T75">刪除</text:span><text:span text:style-name="T76">)</text:span><text:span text:style-name="T77">共同</text:span><text:span text:style-name="T78">申請</text:span><text:span text:style-name="T79">1</text:span><text:span text:style-name="T80">1</text:span><text:span text:style-name="T81">5</text:span><text:span text:style-name="T82">年度南部科學園區</text:span><text:span text:style-name="T83">新興科技應用</text:span><text:span text:style-name="T84">計畫</text:span><text:span text:style-name="T85">之申請</text:span><text:span text:style-name="T86">相關</text:span><text:span text:style-name="T87">文件</text:span><text:span text:style-name="T88">1</text:span><text:span text:style-name="T89">份</text:span><text:span text:style-name="T90">，</text:span><text:span text:style-name="T91">請惠予協助辦理。</text:span></text:p>
      <text:p text:style-name="P92"><text:span text:style-name="T93">說明：檢附文件如下</text:span><text:span text:style-name="T94">：</text:span></text:p>
      <text:list text:style-name="LFO4" text:continue-numbering="true">
        <text:list-item>
          <text:p text:style-name="P95">申請檢核表1份</text:p>
        </text:list-item>
        <text:list-item>
          <text:p text:style-name="P96">計畫申請書1式1份及電子檔光碟1份</text:p>
        </text:list-item>
        <text:list-item>
          <text:p text:style-name="P97"><text:span text:style-name="T98">利益迴避人員清單</text:span><text:span text:style-name="T99">1</text:span><text:span text:style-name="T100">份</text:span><text:span text:style-name="T101">。</text:span><text:span text:style-name="T102">(</text:span><text:span text:style-name="T103">如無者免附</text:span><text:span text:style-name="T104">，</text:span><text:span text:style-name="T105">請自行移除本項目</text:span><text:span text:style-name="T106">)</text:span></text:p>
        </text:list-item>
      </text:list>
      <text:p text:style-name="P107"/>
      <text:p text:style-name="P108">正本：博大股份有限公司(744-094台南市新市區南科三路22號3樓)</text:p>
      <text:p text:style-name="P109">副本：<text:s/></text:p>
      <text:p text:style-name="P110"><text:span text:style-name="T111">〇〇〇〇</text:span><text:span text:style-name="T112">股份有限公司</text:span><text:span text:style-name="T113">〇〇</text:span><text:span text:style-name="T114">分公司</text:span><text:span text:style-name="T115"><text:s/></text:span><text:span text:style-name="T116">(蓋印)</text:span></text:p>
      <text:soft-page-break/>
      <text:p text:style-name="P117"><text:span text:style-name="T118">負責人：</text:span><text:span text:style-name="T119">〇〇〇</text:span><text:span text:style-name="T120"><text:s/></text:span><text:span text:style-name="T121">(蓋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704" draw:id="id0" draw:style-name="a1" draw:name="Line 1" text:anchor-type="paragraph"><svg:title/><svg:desc/></draw:connector></text:span><text:span text:style-name="T4"><draw:frame draw:z-index="251658752" draw:id="id1" draw:style-name="a2" draw:name="Text Box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728" draw:id="id2" draw:style-name="a3" draw:name="Text Box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 style:num-format="1">2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瀚宇彩晶股份有限公司　函</dc:title>
    <dc:subject/>
    <meta:initial-creator>candychen</meta:initial-creator>
    <dc:creator>張祐誠</dc:creator>
    <meta:creation-date>2025-06-03T01:57:00Z</meta:creation-date>
    <dc:date>2025-06-03T01:57:00Z</dc:date>
    <meta:print-date>2025-05-20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