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3.0583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ableColumn30" style:family="table-column">
      <style:table-column-properties style:column-width="1.5854in"/>
    </style:style>
    <style:style style:name="TableColumn31" style:family="table-column">
      <style:table-column-properties style:column-width="1.3152in"/>
    </style:style>
    <style:style style:name="TableColumn32" style:family="table-column">
      <style:table-column-properties style:column-width="1.1826in"/>
    </style:style>
    <style:style style:name="TableColumn33" style:family="table-column">
      <style:table-column-properties style:column-width="2.4229in"/>
    </style:style>
    <style:style style:name="TableColumn34" style:family="table-column">
      <style:table-column-properties style:column-width="3.1187in"/>
    </style:style>
    <style:style style:name="Table29" style:family="table">
      <style:table-properties style:width="9.625in" fo:margin-left="0in" table:align="center"/>
    </style:style>
    <style:style style:name="TableRow35" style:family="table-row">
      <style:table-row-properties style:min-row-height="0.2875in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P38" style:parent-style-name="內文" style:family="paragraph">
      <style:paragraph-properties style:snap-to-layout-grid="false" fo:text-align="justify"/>
      <style:text-properties style:font-name-asian="標楷體"/>
    </style:style>
    <style:style style:name="P39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P40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P41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25%"/>
      <style:text-properties style:font-name-asian="標楷體"/>
    </style:style>
    <style:style style:name="TableRow50" style:family="table-row">
      <style:table-row-properties style:min-row-height="0.2868in" fo:keep-together="always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25%"/>
      <style:text-properties style:font-name-asian="標楷體"/>
    </style:style>
    <style:style style:name="TableRow56" style:family="table-row">
      <style:table-row-properties style:min-row-height="0.2868in" fo:keep-together="always"/>
    </style:style>
    <style:style style:name="P57" style:parent-style-name="內文" style:family="paragraph">
      <style:paragraph-properties style:snap-to-layout-grid="false"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25%"/>
      <style:text-properties style:font-name-asian="標楷體"/>
    </style:style>
    <style:style style:name="TableRow62" style:family="table-row">
      <style:table-row-properties style:min-row-height="0.334in" fo:keep-together="always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style:snap-to-layout-grid="false" fo:text-align="justify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25%"/>
      <style:text-properties style:font-name-asian="標楷體"/>
    </style:style>
    <style:style style:name="TableRow68" style:family="table-row">
      <style:table-row-properties style:min-row-height="0.3937in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3937in" fo:keep-together="always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3937in" fo:keep-together="always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0.3937in" fo:keep-together="always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5208in" fo:keep-together="alway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6805in"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7493in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 style:text-position="12.5% 100%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P123" style:parent-style-name="內文" style:family="paragraph">
      <style:paragraph-properties fo:margin-left="1.0006in" fo:text-indent="-1.0006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 style:text-position="12.5% 100%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P131" style:parent-style-name="內文" style:family="paragraph">
      <style:paragraph-properties fo:margin-left="1in" fo:text-indent="-0.1666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 style:text-position="18.7% 100%" fo:font-size="8pt" style:font-size-asian="8pt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38" style:parent-style-name="內文" style:list-style-name="LFO4" style:family="paragraph"/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list-style-name="LFO4" style:family="paragraph"/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list-style-name="LFO4" style:family="paragraph"/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流量計校正、展延、故障申請表</text:span><text:span text:style-name="T3"><text:s text:c="73"/></text:span><text:span text:style-name="T4"><text:s text:c="27"/></text:span><text:span text:style-name="T5"><text:s/></text:span><text:span text:style-name="T6"><text:s text:c="7"/></text:span><text:span text:style-name="T7"><text:s text:c="23"/></text:span><text:span text:style-name="T8"><text:s text:c="31"/></text:span></text:p>
      <text:p text:style-name="P9"><text:s text:c="42"/><text:s text:c="38"/>申請日期：</text:p>
      <text:p text:style-name="P10"><text:span text:style-name="T11"><text:s text:c="5"/></text:span><text:span text:style-name="T12">事業名稱：</text:span><text:span text:style-name="T13"><text:s text:c="65"/></text:span><text:span text:style-name="T14">申</text:span><text:span text:style-name="T15"><text:s/></text:span><text:span text:style-name="T16">請</text:span><text:span text:style-name="T17"><text:s/></text:span><text:span text:style-name="T18">人：</text:span><text:span text:style-name="T19"><text:s text:c="9"/></text:span></text:p>
      <text:p text:style-name="P20"><text:span text:style-name="T21"><text:s text:c="80"/></text:span><text:span text:style-name="T22">聯絡電話：</text:span><text:span text:style-name="T23"><text:s text:c="10"/></text:span><text:span text:style-name="T24"><text:s text:c="66"/></text:span><text:span text:style-name="T25"><text:s text:c="53"/></text:span><text:span text:style-name="T26"><text:s text:c="21"/></text:span><text:span text:style-name="T27"><text:s/></text:span><text:span text:style-name="T28"><text:s text:c="2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 table:number-rows-spanned="4">
            <text:p text:style-name="P37">一、流量計型式：</text:p>
            <text:p text:style-name="P38"><text:s text:c="12"/><text:s text:c="2"/>□<text:s/>電磁式</text:p>
            <text:list text:style-name="LFO3" text:continue-numbering="true">
              <text:list-item>
                <text:p text:style-name="P39">超音波式</text:p>
              </text:list-item>
              <text:list-item>
                <text:p text:style-name="P40">機械式</text:p>
              </text:list-item>
              <text:list-item>
                <text:p text:style-name="P41">其他</text:p>
              </text:list-item>
            </text:list>
          </table:table-cell>
          <table:covered-table-cell/>
          <table:table-cell table:style-name="TableCell42" table:number-rows-spanned="4">
            <text:p text:style-name="P43">申請情形：</text:p>
          </table:table-cell>
          <table:table-cell table:style-name="TableCell44" table:number-rows-spanned="4">
            <text:p text:style-name="P45">□校正</text:p>
            <text:p text:style-name="P46">□故障</text:p>
            <text:p text:style-name="P47">□展延</text:p>
          </table:table-cell>
          <table:table-cell table:style-name="TableCell48">
            <text:p text:style-name="P49">上次校正日期：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有效校正日期：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故障日期：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校正或維修廠商：</text:p>
          </table:table-cell>
        </table:table-row>
        <table:table-row table:style-name="TableRow68">
          <table:table-cell table:style-name="TableCell69" table:number-rows-spanned="4">
            <text:p text:style-name="P70">二、辦理方式：</text:p>
          </table:table-cell>
          <table:table-cell table:style-name="TableCell71">
            <text:p text:style-name="P72">□拆校</text:p>
          </table:table-cell>
          <table:table-cell table:style-name="TableCell73" table:number-columns-spanned="2">
            <text:p text:style-name="P74">拆校期間：<text:s text:c="2"/><text:s/><text:s/>年<text:s text:c="3"/><text:s/>月<text:s text:c="2"/><text:s/>日至<text:s text:c="2"/><text:s/>年<text:s/><text:s/><text:s/>月<text:s text:c="2"/><text:s/>日</text:p>
          </table:table-cell>
          <table:covered-table-cell/>
          <table:table-cell table:style-name="TableCell75" table:number-rows-spanned="4">
            <text:p text:style-name="P76">事業單位用印欄：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□現校</text:p>
          </table:table-cell>
          <table:table-cell table:style-name="TableCell81" table:number-columns-spanned="2">
            <text:p text:style-name="P82">現校日期：<text:s text:c="2"/><text:s/><text:s/>年<text:s text:c="3"/><text:s/>月<text:s/><text:s/><text:s/>日<text:s text:c="2"/><text:s/>時<text:s/><text:s/><text:s/><text:s text:c="3"/>分</text:p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□故障維修</text:p>
          </table:table-cell>
          <table:table-cell table:style-name="TableCell88" table:number-columns-spanned="2">
            <text:p text:style-name="P89">維修日期：<text:s text:c="2"/><text:s/><text:s/>年<text:s text:c="3"/><text:s/>月<text:s text:c="2"/><text:s/>日至<text:s text:c="2"/><text:s/>年<text:s text:c="2"/><text:s/>月<text:s/><text:s/><text:s/>日</text:p>
          </table:table-cell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□展延申請</text:p>
          </table:table-cell>
          <table:table-cell table:style-name="TableCell95" table:number-columns-spanned="2">
            <text:p text:style-name="P96">展延日期：<text:s text:c="2"/><text:s/><text:s/>年<text:s text:c="3"/><text:s/>月<text:s text:c="2"/><text:s/>日至<text:s/><text:s/><text:s/>年<text:s text:c="2"/><text:s/>月<text:s/><text:s text:c="2"/>日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三、展延原因<text:s text:c="16"/>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四、查核說明：</text:p>
            <text:p text:style-name="P106"><text:s text:c="90"/>查核人員：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五、申請結果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0"><text:s text:c="2"/></text:span><text:span text:style-name="T111">注意事項：</text:span><text:span text:style-name="T112">1</text:span><text:span text:style-name="T113">申請展延</text:span><text:span text:style-name="T114">應於</text:span><text:span text:style-name="T115">有效期限</text:span><text:span text:style-name="T116">三</text:span><text:span text:style-name="T117">天前</text:span><text:span text:style-name="T118">提出、故障送修應於異常三日內提出、</text:span><text:span text:style-name="T119">未能於期限內送回，</text:span><text:span text:style-name="T120">應於期限前一天</text:span><text:span text:style-name="T121">申請展延</text:span><text:span text:style-name="T122">。</text:span></text:p>
      <text:p text:style-name="P123"><text:span text:style-name="T124"><text:s text:c="9"/></text:span><text:span text:style-name="T125"><text:s/></text:span><text:span text:style-name="T126"><text:s/></text:span><text:span text:style-name="T127"><text:s/></text:span><text:span text:style-name="T128">2</text:span><text:span text:style-name="T129">未依規定辦理，逾期期間水量將以自來水用水量百分之八十計量</text:span><text:span text:style-name="T130">。</text:span></text:p>
      <text:p text:style-name="P131"><text:span text:style-name="T132"><text:s text:c="2"/></text:span><text:span text:style-name="T133">3</text:span><text:span text:style-name="T134">以上展延申請不得超過一個月</text:span><text:span text:style-name="T135">,</text:span><text:span text:style-name="T136">若有特殊情況應另案申請。</text:span></text:p>
      <text:soft-page-break/>
      <text:p text:style-name="P137">填表須知</text:p>
      <text:list text:style-name="LFO4" text:continue-numbering="true">
        <text:list-item>
          <text:p text:style-name="P138"><text:span text:style-name="T139">流量計型式：勾選該廠流量計型式，如選擇其他請備註</text:span><text:span text:style-name="T140">說</text:span><text:span text:style-name="T141">明型式、申請情形依現況可同時勾選、上次校正日期、有效校正日期係指上次校正日期</text:span><text:span text:style-name="T142">的</text:span><text:span text:style-name="T143">前一日</text:span><text:span text:style-name="T144">，</text:span><text:span text:style-name="T145">例</text:span><text:span text:style-name="T146">：上</text:span><text:span text:style-name="T147">次</text:span><text:span text:style-name="T148">94.12.31</text:span><text:span text:style-name="T149">校正</text:span><text:span text:style-name="T150">，</text:span><text:span text:style-name="T151">有效日期為</text:span><text:span text:style-name="T152">95.12.30</text:span><text:span text:style-name="T153">、故障日期為流量計發生故障當日、校正或維修廠商，依申請情形填寫。</text:span></text:p>
        </text:list-item>
        <text:list-item>
          <text:p text:style-name="P154"><text:span text:style-name="T155">辦理方式：依現況申請情形填寫，可同時勾選兩項以上</text:span><text:span text:style-name="T156">填寫</text:span><text:span text:style-name="T157">。</text:span></text:p>
        </text:list-item>
        <text:list-item>
          <text:p text:style-name="P158"><text:span text:style-name="T159">展延原因：</text:span><text:span text:style-name="T160">簡述</text:span><text:span text:style-name="T161">申請展延</text:span><text:span text:style-name="T162">理由</text:span><text:span text:style-name="T163">。</text:span></text:p>
        </text:list-item>
      </text:list>
      <text:p text:style-name="內文"><text:span text:style-name="T164">4</text:span><text:span text:style-name="T165">、廠商僅須依現況填</text:span><text:span text:style-name="T166">寫</text:span><text:span text:style-name="T167">1-3</text:span><text:span text:style-name="T168">項</text:span><text:span text:style-name="T169">、</text:span><text:span text:style-name="T170">4-5</text:span><text:span text:style-name="T171">項由管理單位填寫</text:span><text:span text:style-name="T172">。</text:span></text:p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4722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流量計校正申請表</dc:title>
    <meta:initial-creator>User</meta:initial-creator>
    <dc:creator>2F</dc:creator>
    <meta:creation-date>2019-05-23T02:26:00Z</meta:creation-date>
    <dc:date>2019-05-23T02:26:00Z</dc:date>
    <meta:print-date>2006-11-29T03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8" meta:row-count="9" meta:non-whitespace-character-count="1192"/>
  </office:meta>
</office:document-meta>
</file>