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45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22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0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1.3cm"/>
    </style:style>
    <style:style style:name="表格1.N" style:family="table-column">
      <style:table-column-properties style:column-width="0.45cm"/>
    </style:style>
    <style:style style:name="表格1.O" style:family="table-column">
      <style:table-column-properties style:column-width="2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4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end" style:justify-single-word="false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.776cm" fo:margin-right="0cm" fo:line-height="0.564cm" fo:orphans="2" fo:widows="2" fo:text-indent="-0.776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letter-kerning="false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請編號：<text:tab/><text:tab/><text:tab/><text:tab/><text:tab/><text:tab/><text:tab/><text:tab/><text:tab/><text:tab/><text:tab/><text:tab/><text:tab/><text:tab/><text:tab/><text:tab/><text:tab/>1140324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TableLine2846989505984">
          <table:table-cell table:style-name="表格1.A1" table:number-columns-spanned="6" office:value-type="string">
            <text:p text:style-name="P1">國家科學及技術委員會南部科學園區管理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工廠</text:p>
          </table:table-cell>
          <table:covered-table-cell/>
          <table:covered-table-cell/>
          <table:table-cell table:style-name="表格1.A1" table:number-columns-spanned="5" office:value-type="string">
            <text:p text:style-name="P2">□設立登記</text:p>
            <text:p text:style-name="P2">□變更登記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申請函</text:p>
          </table:table-cell>
        </table:table-row>
        <table:table-row table:style-name="表格1.2">
          <table:table-cell table:style-name="表格1.A1" table:number-rows-spanned="3" office:value-type="string">
            <text:p text:style-name="P3">變更</text:p>
            <text:p text:style-name="P3">請Ｖ</text:p>
          </table:table-cell>
          <table:table-cell table:style-name="表格1.A1" table:number-rows-spanned="3" office:value-type="string">
            <text:p text:style-name="P3">申請事項</text:p>
          </table:table-cell>
          <table:table-cell table:style-name="表格1.C2" office:value-type="string">
            <text:p text:style-name="P4">□設立</text:p>
          </table:table-cell>
          <table:table-cell table:style-name="表格1.D2" table:number-columns-spanned="5" office:value-type="string">
            <text:p text:style-name="P4">□廠地面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□工廠用水量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4">□歇業 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□廠名</text:p>
          </table:table-cell>
          <table:table-cell table:style-name="表格1.D3" table:number-columns-spanned="5" office:value-type="string">
            <text:p text:style-name="P4">□建築物面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4">□產業類別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>其他（ <text:s text:c="11"/>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4">□工廠負責人</text:p>
          </table:table-cell>
          <table:table-cell table:style-name="表格1.D4" table:number-columns-spanned="5" office:value-type="string">
            <text:p text:style-name="P4">□使用電力容量或熱能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4">□主要產品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廠名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廠址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工廠登記編號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經緯度</text:p>
          </table:table-cell>
          <table:table-cell table:style-name="表格1.A1" table:number-columns-spanned="5" office:value-type="string">
            <text:p text:style-name="P5">經度：　　　度　　　分　　　秒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緯度：　　　度　　　分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6">工廠負責人</text:p>
          </table:table-cell>
          <table:table-cell table:style-name="表格1.A1" table:number-columns-spanned="13" office:value-type="string">
            <text:p text:style-name="P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covered-table-cell/>
          <table:table-cell table:style-name="表格1.A1" table:number-columns-spanned="13" office:value-type="string">
            <text:p text:style-name="P5">住所或居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covered-table-cell/>
          <table:table-cell table:style-name="表格1.A1" table:number-columns-spanned="13" office:value-type="string">
            <text:p text:style-name="P5">是否為有行為能力人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>廠地面積</text:p>
          </table:table-cell>
          <table:covered-table-cell/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0"><text:span text:style-name="預設段落字型"><text:span text:style-name="T1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6">建築物面積</text:p>
          </table:table-cell>
          <table:table-cell table:style-name="表格1.A1" table:number-columns-spanned="2" office:value-type="string">
            <text:p text:style-name="P6">廠 房</text:p>
          </table:table-cell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0"><text:span text:style-name="預設段落字型"><text:span text:style-name="T1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其他建築物</text:p>
          </table:table-cell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0"><text:span text:style-name="預設段落字型"><text:span text:style-name="T1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合 計</text:p>
          </table:table-cell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0"><text:span text:style-name="預設段落字型"><text:span text:style-name="T1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>使用電力容量或熱能</text:p>
          </table:table-cell>
          <table:covered-table-cell/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7">瓩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>工廠用水量（含工業用水及民生用水）</text:p>
          </table:table-cell>
          <table:covered-table-cell/>
          <table:covered-table-cell/>
          <table:table-cell table:style-name="表格1.E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7">立方公尺/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1"><text:span text:style-name="預設段落字型"><text:span text:style-name="T2">產業類別</text:span></text:span><text:span text:style-name="預設段落字型"><text:span text:style-name="T3">（2碼_中類）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1"><text:span text:style-name="預設段落字型"><text:span text:style-name="T2">主要產品</text:span></text:span><text:span text:style-name="預設段落字型"><text:span text:style-name="T3">（3碼_小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預設段落字型"><text:span text:style-name="T2">主要產品</text:span></text:span><text:span text:style-name="預設段落字型"><text:span text:style-name="T3">（4碼_細類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申請人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>請依產品用途勾選(產品類別屬08,17,18,19,20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事業名稱</text:p>
            <text:p text:style-name="P6">(總公司)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10" office:value-type="string">
            <text:p text:style-name="P5">屬食品添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10" office:value-type="string">
            <text:p text:style-name="P5">屬食品添加物上游化工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統一編號</text:p>
            <text:p text:style-name="P6">(總公司)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10" office:value-type="string">
            <text:p text:style-name="P5">屬工業用化工原料及化學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10" office:value-type="string">
            <text:p text:style-name="P5">屬動物用藥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組織型態</text:p>
          </table:table-cell>
          <table:covered-table-cell/>
          <table:table-cell table:style-name="表格1.A1" table:number-columns-spanned="2" office:value-type="string">
            <text:p text:style-name="P5">公司</text:p>
          </table:table-cell>
          <table:covered-table-cell/>
          <table:table-cell table:style-name="表格1.A1" table:number-columns-spanned="6" office:value-type="string">
            <text:p text:style-name="P6">公司登記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負責人登記印鑑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原登記文號</text:p>
          </table:table-cell>
          <table:covered-table-cell/>
          <table:table-cell table:style-name="表格1.A1" table:number-columns-spanned="2" office:value-type="string">
            <text:p text:style-name="P5">南商字第 <text:s text:c="14"/>號</text:p>
          </table:table-cell>
          <table:covered-table-cell/>
          <table:table-cell table:style-name="表格1.A1" table:number-rows-spanned="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申請文號</text:p>
          </table:table-cell>
          <table:covered-table-cell/>
          <table:table-cell table:style-name="表格1.A1" table:number-columns-spanned="2" office:value-type="string">
            <text:p text:style-name="P5">字第 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聯 絡 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備 <text:s text:c="3"/>註</text:p>
          </table:table-cell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46992987872">
          <table:table-cell table:style-name="表格1.A1" table:number-columns-spanned="15" office:value-type="string">
            <text:p text:style-name="P8">本項申請登記案 敬請核辦</text:p>
            <text:p text:style-name="P13">此 致</text:p>
            <text:p text:style-name="P12"><text:span text:style-name="預設段落字型"><text:span text:style-name="T4">國家科學及技術委員會南部科學園區管理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第一聯 申請聯 / 第二聯 工商組存查聯 (請列印2份並蓋公司登記大小章後提出申請)</text:p>
      <text:p text:style-name="P14"><text:span text:style-name="預設段落字型"><text:span text:style-name="T2">註：產品屬「食品添加物」、「食品添加物上游化工原料」、「工業用化工原料及化學品」、「動物用藥品」者，請於主要產品項下加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icky</meta:initial-creator>
    <meta:creation-date>2025-03-24T08:47:00Z</meta:creation-date>
    <dc:date>2025-03-24T17:14:50.146000000</dc:date>
    <meta:editing-cycles>7</meta:editing-cycles>
    <meta:editing-duration>PT59S</meta:editing-duration>
    <meta:document-statistic meta:table-count="1" meta:image-count="0" meta:object-count="0" meta:page-count="2" meta:paragraph-count="77" meta:word-count="504" meta:character-count="622" meta:non-whitespace-character-count="523"/>
    <meta:template xlink:type="simple" xlink:actuate="onRequest" xlink:title="" xlink:href="Normal"/>
  </office:meta>
</office:document-meta>
</file>